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38 bomen i.v.m. verbouwen terrein IJsselbolder, Commissarislaan 35 8016BE Zwolle [Zaaknummer 0193ESUITE69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1-2026</text:p>
            <text:p text:style-name="common-al">
            <text:span text:style-name="nadrukvet">Locatie:</text:span> Commissarislaan 35 8016BE Zwolle,</text:p>
            <text:p text:style-name="common-al">
            <text:span text:style-name="nadrukvet">Zaakomschrijving:</text:span> het kappen van 38 bomen in verband met verbouwen terrein IJsselbolder</text:p>
            <text:p text:style-name="common-al">
            <text:span text:style-name="nadrukvet">Zaaknummer:</text:span> 0193ESUITE6906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documenten rechtstreeks inzien door aan de linkerkant te klikken op ‘Bekijk documenten’ en klik dan onderin op de link. </text:p>
            <text:p text:style-name="common-al">- Aan de balie, maak hiervoor een afspraak. Dit doet u via <text:a xlink:href="https://www.zwolle.nl/contact" xlink:type="simple">www.zwolle.nl/contact</text:a> of bel naar 14 038. Wilt u hierbij het zaaknummer noem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5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9062026</meta:user-defined>
    <meta:user-defined meta:name="DCTERMS.abstract">het kappen van 38 bomen in verband met verbouwen terrein IJsselb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38 bomen i.v.m. verbouwen terrein IJsselbolder, Commissarislaan 35 8016BE Zwolle [Zaaknummer 0193ESUITE69062026]</meta:user-defined>
    <meta:user-defined meta:name="DCTERMS.W3CDTF/DCTERMS.available">2026-01-12</meta:user-defined>
    <meta:user-defined meta:name="DCTERMS.W3CDTF/OVERHEIDop.jaargang">2026</meta:user-defined>
    <meta:user-defined meta:name="OVERHEIDop.externeBijlage">260107_Nieuwe situatie IJsselbolder_geanonimiseerd|exb-2026-900</meta:user-defined>
    <meta:user-defined meta:name="OVERHEIDop.externeBijlage">Kadastralekaart IJsselbolder_geanonimiseerd|exb-2026-901</meta:user-defined>
    <meta:user-defined meta:name="OVERHEIDop.externeBijlage">260107_Nummering houtopstand IJsselbolder_geano...|exb-2026-902</meta:user-defined>
    <meta:user-defined meta:name="OVERHEIDop.externeBijlage">2026010700817_samenvatting_geanonimiseerd|exb-2026-903</meta:user-defined>
    <meta:user-defined meta:name="OVERHEIDop.externeBijlage">260107_Boomgegevens houtopstand IJsselbolder_ge...|exb-2026-904</meta:user-defined>
    <meta:user-defined meta:name="OVERHEIDop.publicationIssue">11558</meta:user-defined>
    <meta:user-defined meta:name="OVERHEIDop.GmbID/DC.identifier">gmb-2026-11558</meta:user-defined>
    <meta:user-defined meta:name="OVERHEIDop.versieInformatie"/>
  </office:meta>
</office:document-meta>
</file>