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vervangen van garageboxen door het plaatsen van betonnen prefab garageboxen, Heistraat 13 A, 5121 JK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3-2026 een aanvraag omgevingsvergunning hebben ontvangen voor het vervangen van garageboxen door het plaatsen van betonnen prefab garageboxen op het adres Heistraat 13 A, 5121 JK Rijen (113840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5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5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4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, het vervangen van garageboxen door het plaatsen van betonnen prefab garageboxen, Heistraat 13 A, 5121 JK Rij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579</meta:user-defined>
    <meta:user-defined meta:name="OVERHEIDop.GmbID/DC.identifier">gmb-2026-115579</meta:user-defined>
    <meta:user-defined meta:name="OVERHEIDop.versieInformatie"/>
  </office:meta>
</office:document-meta>
</file>