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Industrielaan 17A, 5405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voor een omgevingsvergunning met zaaknummer <text:span text:style-name="nadrukvet">119829-2025</text:span>.</text:p>
            <text:p text:style-name="common-al">De zaak betreft locatie Industrielaan 17A, 5405 AA Uden en heeft de omschrijving het "plaatsen van een snellader met batterij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557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7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8292025</meta:user-defined>
    <meta:user-defined meta:name="DCTERMS.abstract">plaatsen van een snellader met batterij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Industrielaan 17A, 5405 AA Uden</meta:user-defined>
    <meta:user-defined meta:name="DCTERMS.W3CDTF/DCTERMS.available">2026-03-12</meta:user-defined>
    <meta:user-defined meta:name="DCTERMS.W3CDTF/OVERHEIDop.jaargang">2026</meta:user-defined>
    <meta:user-defined meta:name="OVERHEIDop.publicationIssue">115576</meta:user-defined>
    <meta:user-defined meta:name="OVERHEIDop.GmbID/DC.identifier">gmb-2026-115576</meta:user-defined>
    <meta:user-defined meta:name="OVERHEIDop.versieInformatie"/>
  </office:meta>
</office:document-meta>
</file>