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reclame van de rond lichtmasten voor 10 borden van 9 tot en met 18 maart 20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 reclame rond lichtmast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66050 Z-26-202074 </text:span>van 9 tm 18 maart 2026 voor 10 borden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3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557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7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7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66050 Z-26-202074 </meta:user-defined>
    <dc:language>nl</dc:language>
    <meta:user-defined meta:name="OVERHEIDop.locatietype/OVERHEIDop.gebiedsmarkering">Gemeente</meta:user-defined>
    <meta:user-defined meta:name="DC.title">Ontheffing voor reclame van de rond lichtmasten voor 10 borden van 9 tot en met 18 maart 2026 te Beverwij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575</meta:user-defined>
    <meta:user-defined meta:name="OVERHEIDop.GmbID/DC.identifier">gmb-2026-115575</meta:user-defined>
    <meta:user-defined meta:name="OVERHEIDop.versieInformatie"/>
  </office:meta>
</office:document-meta>
</file>