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 de buitenkant isoleren van de woning, Hulteneindsestraat 15, 5125 NH Hulten, Verzoeklocatie 2026030401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3-2026 een aanvraag omgevingsvergunning hebben ontvangen voor het aan de buitenkant isoleren van de woning op het adres Hulteneindsestraat 15, 5125 NH Hulten, Verzoeklocatie 2026030401726 (11384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55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4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 de buitenkant isoleren van de woning, Hulteneindsestraat 15, 5125 NH Hulten, Verzoeklocatie 20260304017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72</meta:user-defined>
    <meta:user-defined meta:name="OVERHEIDop.GmbID/DC.identifier">gmb-2026-115572</meta:user-defined>
    <meta:user-defined meta:name="OVERHEIDop.versieInformatie"/>
  </office:meta>
</office:document-meta>
</file>