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reclame van de rond lichtmasten voor 25 borden van 4 tot en met 19 maart 20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 reclame rond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5563 Z-26-201658 </text:span>van 4 maart tot 19 maart voor 25 borden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5563 Z-26-201658 </meta:user-defined>
    <dc:language>nl</dc:language>
    <meta:user-defined meta:name="OVERHEIDop.locatietype/OVERHEIDop.gebiedsmarkering">Gemeente</meta:user-defined>
    <meta:user-defined meta:name="DC.title">Ontheffing voor reclame van de rond lichtmasten voor 25 borden van 4 tot en met 19 maart 2026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71</meta:user-defined>
    <meta:user-defined meta:name="OVERHEIDop.GmbID/DC.identifier">gmb-2026-115571</meta:user-defined>
    <meta:user-defined meta:name="OVERHEIDop.versieInformatie"/>
  </office:meta>
</office:document-meta>
</file>