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Biermansstraat 25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Biermansstraat 25 te  Aarle-Rixtel</text:p>
            <text:p text:style-name="common-al">Activiteit: Bouwactiviteit (technisch) Bouwactiviteit (omgevingsplan)</text:p>
            <text:p text:style-name="common-al">Voor:  het bouwen van een aanbouw (BOPA)  </text:p>
            <text:p text:style-name="common-al">Datum aanvraag:  11 december 2025</text:p>
            <text:p text:style-name="common-al">DSO verzoeknummer:  2025121102299</text:p>
            <text:p text:style-name="common-al">Besluitdatum:  10 maart 2026</text:p>
            <text:p text:style-name="common-al">Dag van verzending:  10 maart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 2025-001344</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 2025-00134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556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6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 2025-001344</meta:user-defined>
    <dc:language>nl</dc:language>
    <meta:user-defined meta:name="DC.title">Gemeente Laarbeek, besluit aanvraag omgevingsvergunning, Biermansstraat 25 te  Aarle-Rixtel (BOPA)</meta:user-defined>
    <meta:user-defined meta:name="OVERHEIDop.locatietype/OVERHEIDop.gebiedsmarkering">GeometrieRef</meta:user-defined>
    <meta:user-defined meta:name="DCTERMS.W3CDTF/DCTERMS.available">2026-03-12</meta:user-defined>
    <meta:user-defined meta:name="DCTERMS.W3CDTF/OVERHEIDop.jaargang">2026</meta:user-defined>
    <meta:user-defined meta:name="OVERHEIDop.externeBijlage">GML BOPA Biermansstraat 25|exb-2026-8891</meta:user-defined>
    <meta:user-defined meta:name="OVERHEIDop.publicationIssue">115569</meta:user-defined>
    <meta:user-defined meta:name="OVERHEIDop.GmbID/DC.identifier">gmb-2026-115569</meta:user-defined>
    <meta:user-defined meta:name="OVERHEIDop.versieInformatie"/>
  </office:meta>
</office:document-meta>
</file>