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lothavenweg 24, Amsterdam - Slopen tijdelijk kantoorgebouw - HES Bulk Terminal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een tijdelijk kantoorgebouw vergund d.d. 20-06-2017 met kenmerk 3299723.</text:p>
            <text:p text:style-name="common-al">Aanvrager: HES Bulk Terminal Amsterdam B.V.</text:p>
            <text:p text:style-name="common-al">Zaaknummer: OD2026-0014516</text:p>
            <text:p text:style-name="common-al">DSO nummer: 2026022701464</text:p>
            <text:p text:style-name="common-al">Ontvangstdatum aanvraag: 27-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5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14516</meta:user-defined>
    <meta:user-defined meta:name="DCTERMS.abstract">het slopen van een tijdelijk kantoorgebouw vergund d.d. 20-06-2017 met kenmerk 329972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lothavenweg 24, Amsterdam - Slopen tijdelijk kantoorgebouw - HES Bulk Terminal Amsterdam B.V.</meta:user-defined>
    <meta:user-defined meta:name="DCTERMS.W3CDTF/DCTERMS.available">2026-03-12</meta:user-defined>
    <meta:user-defined meta:name="DCTERMS.W3CDTF/OVERHEIDop.jaargang">2026</meta:user-defined>
    <meta:user-defined meta:name="OVERHEIDop.publicationIssue">115566</meta:user-defined>
    <meta:user-defined meta:name="OVERHEIDop.GmbID/DC.identifier">gmb-2026-115566</meta:user-defined>
    <meta:user-defined meta:name="OVERHEIDop.versieInformatie"/>
  </office:meta>
</office:document-meta>
</file>