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aberfonds Dalfs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omein Samenleving, nummer Z/26/796218;</text:p>
            <text:p text:style-name="al"/>
            <text:p text:style-name="al">Gelet op de Algemene wet bestuursrecht, titel 4.2 en de Algemene Subsidieverordening gemeente Dalfsen 2022;</text:p>
            <text:p text:style-name="al"/>
            <text:p text:style-name="al">Overwegende dat:</text:p>
            <text:list text:style-name="id1-3-2-1-1-9">
              <text:list-item text:style-override="id1-3-2-1-1-9-1">
                <text:number>•</text:number>
                <text:p text:style-name="al">het van belang is dat inwoners en/of organisaties de gelegenheid krijgen om met (zichtbare) initiatieven te komen die bijdragen aan het versterken van de thema’s leefbaarheid, culturele ontwikkeling of ruimtelijke kwaliteit;</text:p>
              </text:list-item>
              <text:list-item text:style-override="id1-3-2-1-1-9-2">
                <text:number>•</text:number>
                <text:p text:style-name="al">het gewenst is initiatieven te stimuleren die gericht zijn op de sociale cohesie van kernen en buurtschappen in de gemeente Dalfsen;</text:p>
              </text:list-item>
              <text:list-item text:style-override="id1-3-2-1-1-9-3">
                <text:number>•</text:number>
                <text:p text:style-name="al">meer sociale samenhang bijdraagt aan een betere leefbaarheid en sociale veiligheid in wijken, buurtschappen en kernen;</text:p>
              </text:list-item>
              <text:list-item text:style-override="id1-3-2-1-1-9-4">
                <text:number>•</text:number>
                <text:p text:style-name="al">het van belang is om een laagdrempelige opzet te hebben;</text:p>
              </text:list-item>
            </text:list>
            <text:p text:style-name="al"/>
            <text:p text:style-name="al">B E S L U I T E N :</text:p>
            <text:p text:style-name="al">vast te stellen de volgende regeling: “<text:span text:style-name="nadrukvet">Subsidieregeling Noaberfonds Dalfsen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p text:style-name="al">
            <text:span text:style-name="nadrukvet">Burgerinitiatief:</text:span>
          </text:p>
            <text:list text:style-name="id1-3-2-2-1-4">
              <text:list-item text:style-override="id1-3-2-2-1-4-1">
                <text:number>•</text:number>
                <text:p text:style-name="al">een plan om de Dalfser samenleving in de eigen omgeving te verbeteren en/of de sociale binding te versterken; hierbij nemen we het volgende in acht:</text:p>
              </text:list-item>
              <text:list-item text:style-override="id1-3-2-2-1-4-2">
                <text:number>•</text:number>
                <text:p text:style-name="al">vernieuwende activiteiten gericht op het verbeteren van de sociale en/of fysieke leefomgeving die inwoners zelf organiseren en waarbij men zelf tijd, middelen en menskracht inbrengt;</text:p>
              </text:list-item>
              <text:list-item text:style-override="id1-3-2-2-1-4-3">
                <text:number>•</text:number>
                <text:p text:style-name="al">activiteiten die binnen een jaar starten en waarvoor de begroting voor dat jaar sluitend is. Indien mogelijk kunnen de overige kosten in een meerjarenbegroting worden verwerkt;</text:p>
              </text:list-item>
              <text:list-item text:style-override="id1-3-2-2-1-4-4">
                <text:number>•</text:number>
                <text:p text:style-name="al">waarbij aangetekend wordt dat een bestaand initiatief in de ene kern, een vernieuwend initiatief kan zijn in een andere kern</text:p>
              </text:list-item>
              <text:list-item text:style-override="id1-3-2-2-1-4-5">
                <text:number>•</text:number>
                <text:p text:style-name="al">men vraagt om een gemeentelijke bijdrage voor activiteiten die leiden tot meer sociale interactie en binding tussen inwoners.</text:p>
              </text:list-item>
            </text:list>
            <text:p text:style-name="al">
            <text:span text:style-name="nadrukvet">Projectplan:</text:span> een overzicht van de activiteiten waarvoor subsidie wordt aangevraagd en de doelgroep die met de activiteiten bereikt wordt. Het activiteitenplan bevat tevens een beoogd resultaat en een begroting waarin alle kosten en inkomsten gespecificeerd vermeld zijn, die direct verband houden met de activiteit waarvoor subsidie wordt aangevraagd.</text:p>
            <text:p text:style-name="al">
            <text:span text:style-name="nadrukvet">Initiatiefnemer(s): </text:span>een natuurlijk persoon, vereniging of stichting zonder winstoogmerk. </text:p>
            <text:p text:style-name="al">
            <text:span text:style-name="nadrukvet">Leefbaarheid: </text:span>Aantrekkelijkheid van een gebied of gemeenschap om er te wonen, leven, sporten, elkaar te ontmoeten, te spelen en elkaar hulp te vragen</text:p>
            <text:p text:style-name="al">
            <text:span text:style-name="nadrukvet">Reserve: </text:span>Het (vrij besteedbare) eigen vermogen van een rechtspersoon, niet zijnde een voorziening.</text:p>
            <text:p text:style-name="al">
            <text:span text:style-name="nadrukvet">Verantwoording: </text:span>Financiële en inhoudelijke weergave van de uitvoering van het initiatief</text:p>
            <text:p text:style-name="al">
            <text:span text:style-name="nadrukvet">Value for money: </text:span>Het principe dat de subsidie zo effectief mogelijk moet worden ingezet en een duidelijke bijdrage moet leveren aan het bevorderen van de thema’s leefbaarheid, culturele ontwikkeling of ruimtelijke kwaliteit</text:p>
            <text:p text:style-name="al">
            <text:span text:style-name="nadrukvet">Vaststelling: N</text:span>a beoordeling van de verantwoording wordt de subsidie schriftelijk definitief vastgesteld. Mocht de activiteit niet doorgaan, dan wordt de subsidie niet vastgesteld en dient het subsidiebedrag terugbetaald te worden aan de gemeente</text:p>
            <text:p text:style-name="al"/>
          </text:section>
          <text:section text:name="artikel_id1-3-2-2-2" text:style-name="artikel">
            <text:p text:style-name="artikel_kop_titel"><text:span text:style-name="artikel_kop_label">Artikel</text:span> <text:span text:style-name="artikel_kop_nr">2</text:span> - Activiteiten die voor subsidie in aanmerking komen</text:p>
            <text:p text:style-name="al">Projecten of activiteiten op het gebied van leefbaarheid, culturele ontwikkeling en ruimtelijke kwaliteit binnen de gemeente Dalfsen kunnen in aanmerking komen voor een subsidiebijdrage uit het Noaberfonds Dalfsen. Met deze subsidieregeling willen we initiatiefnemers stimuleren tot samenwerking en vernieuwing.</text:p>
            <text:p text:style-name="al"/>
          </text:section>
          <text:section text:name="artikel_id1-3-2-2-3" text:style-name="artikel">
            <text:p text:style-name="artikel_kop_titel"><text:span text:style-name="artikel_kop_label">Artikel</text:span> <text:span text:style-name="artikel_kop_nr">3</text:span> – Hoogte van het subsidiebedrag</text:p>
            <text:p text:style-name="al">Het Noaberfonds Dalfsen wordt gebruikt om diverse initiatieven uit de samenleving te ondersteunen:</text:p>
            <text:p text:style-name="al">
            <text:span text:style-name="nadrukvet">1. Buurtinitiatieven (tot € 1.500)</text:span>
          </text:p>
            <text:p text:style-name="al">Deze subsidie is bedoeld voor kleine projecten. Het gaat om plannen die direct iets goeds doen voor bewoners of zorgen voor meer contact en betrokkenheid in de buurt of kern.</text:p>
            <text:p text:style-name="al">Voorbeelden:</text:p>
            <text:list text:style-name="id1-3-2-2-3-6">
              <text:list-item text:style-override="id1-3-2-2-3-6-1">
                <text:number>•</text:number>
                <text:p text:style-name="al">een buurtactiviteit of gezamenlijke actie</text:p>
              </text:list-item>
              <text:list-item text:style-override="id1-3-2-2-3-6-2">
                <text:number>•</text:number>
                <text:p text:style-name="al">een kleine verbetering van de openbare ruimte</text:p>
              </text:list-item>
              <text:list-item text:style-override="id1-3-2-2-3-6-3">
                <text:number>•</text:number>
                <text:p text:style-name="al">een initiatief dat inwoners met elkaar verbindt</text:p>
              </text:list-item>
            </text:list>
            <text:p text:style-name="al">Let op: activiteiten die vooral bestaan uit samen eten en drinken (zoals een etentje of barbecue) komen niet in aanmerking voor subsidie.</text:p>
            <text:p text:style-name="al">________________________________________</text:p>
            <text:p text:style-name="al">
            <text:span text:style-name="nadrukvet">2. Gemeenschapsinitiatieven (tot € 5.000)</text:span>
          </text:p>
            <text:p text:style-name="al">Deze subsidie is bedoeld voor grotere projecten met meer impact.</text:p>
            <text:p text:style-name="al">Het gaat om initiatieven die belangrijk zijn voor een dorp, meerdere buurten of een brede groep inwoners.</text:p>
            <text:p text:style-name="al">Deze projecten:</text:p>
            <text:list text:style-name="id1-3-2-2-3-13">
              <text:list-item text:style-override="id1-3-2-2-3-13-1">
                <text:number>•</text:number>
                <text:p text:style-name="al">dragen bij aan het oplossen van maatschappelijke vraagstukken</text:p>
              </text:list-item>
              <text:list-item text:style-override="id1-3-2-2-3-13-2">
                <text:number>•</text:number>
                <text:p text:style-name="al">zorgen voor samenwerking binnen de gemeenschap</text:p>
              </text:list-item>
              <text:list-item text:style-override="id1-3-2-2-3-13-3">
                <text:number>•</text:number>
                <text:p text:style-name="al">versterken bijvoorbeeld welzijn, cultuur, gezondheid, duurzaamheid of leefbaarheid</text:p>
              </text:list-item>
            </text:list>
            <text:p text:style-name="al">Het initiatief komt uit de samenleving en heeft duidelijk draagvlak. Dat betekent dat meerdere inwoners, organisaties of partners het plan steunen of eraan meedoen.</text:p>
            <text:p text:style-name="al">________________________________________</text:p>
            <text:p text:style-name="al">
            <text:span text:style-name="nadrukvet">3. Grootschalige gemeenschapsprojecten (vanaf € 5.000)</text:span>
          </text:p>
            <text:p text:style-name="al">Voor grote projecten met veel impact en een langere looptijd kan subsidie worden aangevraagd vanaf € 5.000. De gemeente vergoedt maximaal 75% van de totale begroting met een maximum van €15.000</text:p>
            <text:p text:style-name="al">Deze projecten zijn:</text:p>
            <text:list text:style-name="id1-3-2-2-3-19">
              <text:list-item text:style-override="id1-3-2-2-3-19-1">
                <text:number>•</text:number>
                <text:p text:style-name="al">gericht op blijvende verbetering voor de hele gemeenschap</text:p>
              </text:list-item>
              <text:list-item text:style-override="id1-3-2-2-3-19-2">
                <text:number>•</text:number>
                <text:p text:style-name="al">vernieuwend van opzet</text:p>
              </text:list-item>
              <text:list-item text:style-override="id1-3-2-2-3-19-3">
                <text:number>•</text:number>
                <text:p text:style-name="al">groter van schaal </text:p>
              </text:list-item>
            </text:list>
            <text:p text:style-name="al"/>
            <text:p text:style-name="al">Om in aanmerking te komen, moet het initiatief voldoen aan <text:span text:style-name="nadrukvet">tenminste 5 van de onderstaande criteria</text:span>:</text:p>
            <text:p text:style-name="al">
            <text:span text:style-name="nadrukvet">Criteria voor initiatieven vanaf € 5.000:</text:span>
          </text:p>
            <text:p text:style-name="al">1. <text:span text:style-name="nadrukvet">Het initiatief komt uit de samenleving:</text:span> Het plan is bedacht en ontwikkeld door inwoners, lokale groepen of maatschappelijke organisaties.</text:p>
            <text:p text:style-name="al">2. <text:span text:style-name="nadrukvet">Er is aantoonbaar draagvlak:</text:span> Veel mensen of organisaties steunen het initiatief en doen actief mee.</text:p>
            <text:p text:style-name="al">3. <text:span text:style-name="nadrukvet">Het project is vernieuwend:</text:span> Het brengt nieuwe ideeën, werkwijzen of oplossingen die bijdragen aan maatschappelijke vernieuwing.</text:p>
            <text:p text:style-name="al">4. <text:span text:style-name="nadrukvet">Er is een brede aanpak:</text:span> Het project verbindt meerdere thema’s, zoals sociaal, economisch, ruimtelijk, cultureel of duurzaam. Er wordt samenhangend gewerkt aan verbetering.</text:p>
            <text:p text:style-name="al">5. <text:span text:style-name="nadrukvet">Er is samenwerking tussen verschillende partijen:</text:span> Inwoners werken samen met bijvoorbeeld ondernemers, maatschappelijke organisaties en/of de gemeente.</text:p>
            <text:p text:style-name="al">6. <text:span text:style-name="nadrukvet">De aanpak is overdraagbaar:</text:span> Andere dorpen of wijken kunnen van dit project leren of het voorbeeld volgen.</text:p>
            <text:p text:style-name="al">7. <text:span text:style-name="nadrukvet">Het project is duurzaam (minimaal 5 jaar effect):</text:span> Het initiatief zorgt voor een structurele verbetering die minimaal vijf jaar blijft bestaan.</text:p>
            <text:p text:style-name="al"/>
            <text:p text:style-name="al">
            <text:span text:style-name="nadrukvet">LET OP:</text:span> voor aanvragen van € 1.500 of meer zijn steunbetuigingen nodig. Om dit aan te tonen voegt u minimaal 3 ondersteunende brieven toe van buurtbewoners, verenigingen of organisaties die het initiatief ondersteunen. Deze brieven kunt u uploaden bij uw aanvraag.</text:p>
            <text:p text:style-name="al"/>
          </text:section>
          <text:section text:name="artikel_id1-3-2-2-4" text:style-name="artikel">
            <text:p text:style-name="artikel_kop_titel"><text:span text:style-name="artikel_kop_label">Artikel</text:span> <text:span text:style-name="artikel_kop_nr">4</text:span> – Subsidiecriteria</text:p>
            <text:p text:style-name="al">Het college kan subsidie verstrekken als de aanvraag voldoet aan de volgende eisen:</text:p>
            <text:list text:style-name="id1-3-2-2-4-3">
              <text:list-item text:style-override="id1-3-2-2-4-3-1">
                <text:number>a.</text:number>
                <text:p text:style-name="al">Bij aanvraag van de subsidie mag het project nog niet gestart zijn</text:p>
              </text:list-item>
              <text:list-item text:style-override="id1-3-2-2-4-3-2">
                <text:number>b.</text:number>
                <text:p text:style-name="al">Het initiatief moet een bijdrage leveren aan de thema’s leefbaarheid, culturele ontwikkeling en ruimtelijke kwaliteit</text:p>
              </text:list-item>
              <text:list-item text:style-override="id1-3-2-2-4-3-3">
                <text:number>c.</text:number>
                <text:p text:style-name="al">Het initiatief met een aanvraag van meer dan 1.500 euro moet aantoonbaar draagvlak in de buurt hebben. </text:p>
              </text:list-item>
              <text:list-item text:style-override="id1-3-2-2-4-3-4">
                <text:number>d.</text:number>
                <text:p text:style-name="al">Het bedrag dat wordt gevraagd moet passen bij de grootte en inhoud van het project (value for money).</text:p>
              </text:list-item>
              <text:list-item text:style-override="id1-3-2-2-4-3-5">
                <text:number>e.</text:number>
                <text:p text:style-name="al">Het project kan op korte termijn doch binnen een jaar gestart worden.</text:p>
              </text:list-item>
              <text:list-item text:style-override="id1-3-2-2-4-3-6">
                <text:number>f.</text:number>
                <text:p text:style-name="al">Er is geen sprake van investeringen die tot ongedekte meerjarige onderhouds- lasten voor de gemeente leiden.</text:p>
              </text:list-item>
            </text:list>
            <text:p text:style-name="al"/>
          </text:section>
          <text:section text:name="artikel_id1-3-2-2-5" text:style-name="artikel">
            <text:p text:style-name="artikel_kop_titel"><text:span text:style-name="artikel_kop_label">Artikel</text:span> <text:span text:style-name="artikel_kop_nr">5</text:span> – Subsidieaanvraag</text:p>
            <text:p text:style-name="al">De aanvraag wordt (digitaal) ingediend via een aanvraagformulier op de gemeentelijke website en omvat de volgende gegevens:</text:p>
            <text:list text:style-name="id1-3-2-2-5-3">
              <text:list-item text:style-override="id1-3-2-2-5-3-1">
                <text:number>a.</text:number>
                <text:p text:style-name="al">Naam, contactadres, mailadres, telefoonnummer en handtekening van de initiatiefnemer;</text:p>
              </text:list-item>
              <text:list-item text:style-override="id1-3-2-2-5-3-2">
                <text:number>b.</text:number>
                <text:p text:style-name="al">Projectplan</text:p>
              </text:list-item>
              <text:list-item text:style-override="id1-3-2-2-5-3-3">
                <text:number>c.</text:number>
                <text:p text:style-name="al">Een kostenraming en een dekkingsplan voor de uitvoering van het initiatief;</text:p>
              </text:list-item>
              <text:list-item text:style-override="id1-3-2-2-5-3-4">
                <text:number>d.</text:number>
                <text:p text:style-name="al">Een mededeling of tevens elders subsidie is aangevraagd.</text:p>
              </text:list-item>
              <text:list-item text:style-override="id1-3-2-2-5-3-5">
                <text:number>e.</text:number>
                <text:p text:style-name="al">Informatie over het maatschappelijk draagvlak voor het initiatief </text:p>
              </text:list-item>
              <text:list-item text:style-override="id1-3-2-2-5-3-6">
                <text:number>f.</text:number>
                <text:p text:style-name="al">Een beschrijving van de toekomstbestendigheid van het plan: bijvoorbeeld informatie over exploitatie, beheer en onderhoud, reservering afschrijving etc. en een taakomschrijving van een persoon die dit op zich neemt.</text:p>
              </text:list-item>
              <text:list-item text:style-override="id1-3-2-2-5-3-7">
                <text:number>g.</text:number>
                <text:p text:style-name="al">De aanvragen worden behandeld in de volgorde van binnenkomst.</text:p>
              </text:list-item>
              <text:list-item text:style-override="id1-3-2-2-5-3-8">
                <text:number>h.</text:number>
                <text:p text:style-name="al">De beoordeling van initiatieven vindt maandelijks plaats</text:p>
              </text:list-item>
            </text:list>
            <text:p text:style-name="al"/>
          </text:section>
          <text:section text:name="artikel_id1-3-2-2-6" text:style-name="artikel">
            <text:p text:style-name="artikel_kop_titel"><text:span text:style-name="artikel_kop_label">Artikel</text:span> <text:span text:style-name="artikel_kop_nr">6</text:span> - Er wordt geen subsidie verstrekt voor:</text:p>
            <text:list text:style-name="id1-3-2-2-6-2">
              <text:list-item text:style-override="id1-3-2-2-6-2-1">
                <text:number>a.</text:number>
                <text:p text:style-name="al">het oprichten, onderhouden of verbeteren van gebouwen; tenzij het aantoonbaar voorwaardelijk is voor de beoogde activiteiten;</text:p>
              </text:list-item>
              <text:list-item text:style-override="id1-3-2-2-6-2-2">
                <text:number>b.</text:number>
                <text:p text:style-name="al">onvoorziene kosten;</text:p>
              </text:list-item>
              <text:list-item text:style-override="id1-3-2-2-6-2-3">
                <text:number>c.</text:number>
                <text:p text:style-name="al">kinderopvang;</text:p>
              </text:list-item>
              <text:list-item text:style-override="id1-3-2-2-6-2-4">
                <text:number>d.</text:number>
                <text:p text:style-name="al">uitgaven waaraan directe inkomsten zijn verbonden (bijv. producten die worden verkocht);</text:p>
              </text:list-item>
              <text:list-item text:style-override="id1-3-2-2-6-2-5">
                <text:number>e.</text:number>
                <text:p text:style-name="al">partijpolitiek, religie of levensbeschouwing; </text:p>
              </text:list-item>
              <text:list-item text:style-override="id1-3-2-2-6-2-6">
                <text:number>f.</text:number>
                <text:p text:style-name="al">Eten en drinken als hoofdactiviteit. Activiteiten waarbij eten en drinken in een besloten gezelschap (bijvoorbeeld een buurt BBQ) het belangrijkste doel of de hoofdactiviteit zijn, komen niet in aanmerking voor subsidie. Eten en drinken mag wel onderdeel zijn van een activiteit, maar niet het centrale doel van het initiatief.</text:p>
              </text:list-item>
            </text:list>
            <text:p text:style-name="al"/>
          </text:section>
          <text:section text:name="artikel_id1-3-2-2-7" text:style-name="artikel">
            <text:p text:style-name="artikel_kop_titel"><text:span text:style-name="artikel_kop_label">Artikel</text:span> <text:span text:style-name="artikel_kop_nr">7</text:span> - Weigering subsidie</text:p>
            <text:p text:style-name="al">De subsidie kan in ieder geval worden geweigerd als het initiatief niet voldoet aan de in artikel 4 lid 1, genoemde subsidiecriteria, het initiatief anderszins niet voldoet aan de doelstelling van deze regeling of indien gegronde reden bestaat om aan te nemen dat:</text:p>
            <text:list text:style-name="id1-3-2-2-7-3">
              <text:list-item text:style-override="id1-3-2-2-7-3-1">
                <text:number>a.</text:number>
                <text:p text:style-name="al">het initiatief niet binnen een jaar van start gaat;</text:p>
              </text:list-item>
              <text:list-item text:style-override="id1-3-2-2-7-3-2">
                <text:number>b.</text:number>
                <text:p text:style-name="al">de initiatiefnemer doelstellingen beoogt of activiteiten zal ontplooien die in strijd zijn met de wet;</text:p>
              </text:list-item>
              <text:list-item text:style-override="id1-3-2-2-7-3-3">
                <text:number>c.</text:number>
                <text:p text:style-name="al">het initiatief voornamelijk betrekking heeft op privébelangen van de initiatiefnemer(s);</text:p>
              </text:list-item>
              <text:list-item text:style-override="id1-3-2-2-7-3-4">
                <text:number>d.</text:number>
                <text:p text:style-name="al">met het initiatief winstoogmerk en/of een commercieel doel wordt nagestreefd</text:p>
              </text:list-item>
              <text:list-item text:style-override="id1-3-2-2-7-3-5">
                <text:number>e.</text:number>
                <text:p text:style-name="al">het initiatief geen aantoonbaar draagvlak in de kern, wijk of buurt of straat heeft;</text:p>
              </text:list-item>
              <text:list-item text:style-override="id1-3-2-2-7-3-6">
                <text:number>f.</text:number>
                <text:p text:style-name="al">het initiatief niet past binnen het gemeentelijk beleid;</text:p>
              </text:list-item>
              <text:list-item text:style-override="id1-3-2-2-7-3-7">
                <text:number>g.</text:number>
                <text:p text:style-name="al">de organisatie over voldoende eigen middelen beschikt om het initiatief zelfstandig te financieren. Deze maatregel is bedoeld om ervoor te zorgen dat de subsidie terechtkomt bij initiatieven die zonder financiële ondersteuning niet of slechts beperkt kunnen plaatsvinden.</text:p>
              </text:list-item>
            </text:list>
            <text:p text:style-name="al"/>
          </text:section>
          <text:section text:name="artikel_id1-3-2-2-8" text:style-name="artikel">
            <text:p text:style-name="artikel_kop_titel"><text:span text:style-name="artikel_kop_label">Artikel</text:span> <text:span text:style-name="artikel_kop_nr">8</text:span> - Subsidieplafond</text:p>
            <text:p text:style-name="al">Het subsidieplafond wordt jaarlijks bekend gemaakt. </text:p>
            <text:list text:style-name="id1-3-2-2-8-3">
              <text:list-item text:style-override="id1-3-2-2-8-3-1">
                <text:number>a.</text:number>
                <text:p text:style-name="al">Verstrekking van subsidie vindt plaats op volgorde van ontvangst van complete aanvragen en aan de hand van het aantal gescoorde punten tot het subsidieplafond is bereikt.</text:p>
              </text:list-item>
              <text:list-item text:style-override="id1-3-2-2-8-3-2">
                <text:number>b.</text:number>
                <text:p text:style-name="al">Indien het subsidieplafond is bereikt wordt de subsidie aanvraag – desgewenst - in het eerstvolgende subsidiejaar meegenomen.</text:p>
              </text:list-item>
            </text:list>
            <text:p text:style-name="al"/>
          </text:section>
          <text:section text:name="artikel_id1-3-2-2-9" text:style-name="artikel">
            <text:p text:style-name="artikel_kop_titel"><text:span text:style-name="artikel_kop_label">Artikel</text:span> <text:span text:style-name="artikel_kop_nr">9</text:span> - Verplichtingen van de initiatiefnemer</text:p>
            <text:p text:style-name="al">De initiatiefnemer zorgt ervoor dat de subsidie wordt besteed aan de uitvoering van het initiatief en administreert de uitgaven zorgvuldig</text:p>
            <text:list text:style-name="id1-3-2-2-9-3">
              <text:list-item text:style-override="id1-3-2-2-9-3-1">
                <text:number>a.</text:number>
                <text:p text:style-name="al">De initiatiefnemer doet zo spoedig mogelijk mededeling aan het college van veranderde omstandigheden die van belang kunnen zijn voor de uitvoering van het initiatief.</text:p>
              </text:list-item>
              <text:list-item text:style-override="id1-3-2-2-9-3-2">
                <text:number>b.</text:number>
                <text:p text:style-name="al">De initiatiefnemer probeert investeringen zoveel mogelijk bij Dalfser ondernemers te doen.</text:p>
              </text:list-item>
              <text:list-item text:style-override="id1-3-2-2-9-3-3">
                <text:number>c.</text:number>
                <text:p text:style-name="al">De initiatiefnemer is verantwoordelijk voor het creëren en aantonen van draagvlak onder de bewoners </text:p>
              </text:list-item>
              <text:list-item text:style-override="id1-3-2-2-9-3-4">
                <text:number>d.</text:number>
                <text:p text:style-name="al">Voor initiatieven waarvoor een subsidie van € 15.000 of meer is verleend, geldt een verplichting tot verantwoording achteraf. De financiële verantwoording bestaat uit een overzicht van alle inkomsten en uitgaven. De inhoudelijke verantwoording bestaat uit een beschrijving van het verloop en de resultaten van het project. Deze kan worden aangevuld met bijvoorbeeld foto’s, publicaties of andere relevante documentatie.</text:p>
              </text:list-item>
            </text:list>
            <text:p text:style-name="al"/>
          </text:section>
          <text:section text:name="artikel_id1-3-2-2-10" text:style-name="artikel">
            <text:p text:style-name="artikel_kop_titel"><text:span text:style-name="artikel_kop_label">Artikel</text:span> <text:span text:style-name="artikel_kop_nr">10</text:span> Beoordelen aanvragen</text:p>
            <text:list text:style-name="id1-3-2-2-10-2">
              <text:list-item text:style-override="id1-3-2-2-10-2-1">
                <text:number>1.</text:number>
                <text:p text:style-name="al">Subsidieaanvragen tot en bedrag van € 15.000,-- worden in mandaat afgehandeld. Het college van burgemeester en wethouders wordt hierover geïnformeerd.</text:p>
              </text:list-item>
              <text:list-item text:style-override="id1-3-2-2-10-2-2">
                <text:number>2.</text:number>
                <text:p text:style-name="al">Het college mandateert de beleidsadviseur cultuur voor het afhandelen van deze subsidieaanvragen. De beleidsadviseur stemt de beoordelingen af met de portefeuillehouder</text:p>
              </text:list-item>
              <text:list-item text:style-override="id1-3-2-2-10-2-3">
                <text:number>3.</text:number>
                <text:p text:style-name="al">Over subsidieaanvragen van meer dan € 15.000,-- wordt besloten door het college van burgemeester en wethouders.</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van deze subsidieregeling afwijken voor zover toepassing zal leiden tot een onbillijkheid van overwegende aard.</text:p>
            <text:p text:style-name="al"/>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subsidieregeling wordt aangehaald als ‘Subsidieregeling Noaberfonds Dalfsen 2026’.</text:p>
              </text:list-item>
              <text:list-item text:style-override="id1-3-2-2-12-3">
                <text:number>2.</text:number>
                <text:p text:style-name="al">De ‘Subsidieregeling Noaberfonds Dalfsen 2024’, wordt bij de inwerkingtreding van deze regeling ingetrokken.</text:p>
              </text:list-item>
              <text:list-item text:style-override="id1-3-2-2-12-4">
                <text:number>3.</text:number>
                <text:p text:style-name="al">Deze regeling treedt na bekendmaking met terugwerkende kracht op 1 januari 2026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0 maart 2026.</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5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titel 4.2 van de Algemene wet bestuursrecht]|[1.0:c:BWBR0005537&amp;titeldeel=4.2&amp;g=2026-01-01</meta:user-defined>
    <meta:user-defined meta:name="DC.source">Algemene subsidieverordening Dalfsen 2022]|[https://lokaleregelgeving.overheid.nl/CVDR672056/1</meta:user-defined>
    <meta:user-defined meta:name="OVERHEIDop.referentienummer">Z/26/796218</meta:user-defined>
    <meta:user-defined meta:name="DCTERMS.alternative">Subsidieregeling Noaberfonds Dalfsen 2026</meta:user-defined>
    <dc:language>nl</dc:language>
    <meta:user-defined meta:name="OVERHEIDop.locatietype/OVERHEIDop.gebiedsmarkering">Gemeente</meta:user-defined>
    <meta:user-defined meta:name="DC.title">Subsidieregeling Noaberfonds Dalfsen 2026</meta:user-defined>
    <meta:user-defined meta:name="DCTERMS.W3CDTF/DCTERMS.available">2026-03-12</meta:user-defined>
    <meta:user-defined meta:name="DCTERMS.W3CDTF/OVERHEIDop.jaargang">2026</meta:user-defined>
    <meta:user-defined meta:name="OVERHEIDop.publicationIssue">115564</meta:user-defined>
    <meta:user-defined meta:name="OVERHEIDop.betreftRegeling">CVDR758640_1</meta:user-defined>
    <meta:user-defined meta:name="xs:date/OVERHEIDop.startdatum">2026-03-12</meta:user-defined>
    <meta:user-defined meta:name="OVERHEIDop.GmbID/DC.identifier">gmb-2026-115564</meta:user-defined>
    <meta:user-defined meta:name="OVERHEIDop.versieInformatie"/>
  </office:meta>
</office:document-meta>
</file>