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Asselsestraat 90, 92, 88, 7311 E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3-2026</text:p>
            <text:p text:style-name="common-al">Zaaknummer: 0200612899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8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tijdelijke verhuur leegstandwet Asselsestraat 90, 92, 88, 7311 ER Apeldoo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9</meta:user-defined>
    <meta:user-defined meta:name="OVERHEIDop.GmbID/DC.identifier">gmb-2026-115559</meta:user-defined>
    <meta:user-defined meta:name="OVERHEIDop.versieInformatie"/>
  </office:meta>
</office:document-meta>
</file>