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inkstraat 1, Oetbertinkstraat 140 t/m 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eldinkstraat 1 8044 AT (1x woonfunctie)</text:span>
          </text:p>
            <text:p text:style-name="common-al">
            <text:span text:style-name="nadrukvet">Oetbertinkstraat 140 t/m 156 8044 AR (9x woonfunctie)</text:span>
          </text:p>
            <text:p text:style-name="common-al">Verzenddatum besluit: 10 maart 2026</text:p>
            <text:p text:style-name="common-al">Kenmerk besluit: 26588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Veldinkstraat 1, Oetbertinkstraat 140 t/m 156</meta:user-defined>
    <meta:user-defined meta:name="DCTERMS.W3CDTF/DCTERMS.available">2026-03-12</meta:user-defined>
    <meta:user-defined meta:name="DCTERMS.W3CDTF/OVERHEIDop.jaargang">2026</meta:user-defined>
    <meta:user-defined meta:name="OVERHEIDop.externeBijlage">Bijlage bij huisnummerbesluit 265883-2025|exb-2026-8890</meta:user-defined>
    <meta:user-defined meta:name="OVERHEIDop.publicationIssue">115557</meta:user-defined>
    <meta:user-defined meta:name="OVERHEIDop.GmbID/DC.identifier">gmb-2026-115557</meta:user-defined>
    <meta:user-defined meta:name="OVERHEIDop.versieInformatie"/>
  </office:meta>
</office:document-meta>
</file>