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NANNINGH KEYSERSTRAAT TE SL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14</text:p>
            <text:p text:style-name="tussenkopcur">
            <text:span text:style-name="nadrukvet">Zaaknummer</text:span>: 2026-008878</text:p>
            <text:p text:style-name="tussenkopcur">
            <text:span text:style-name="nadrukvet">Onderwerp</text:span>: Instellen individuele gehandicaptenparkeerplaats (IGP)</text:p>
            <text:p text:style-name="tussenkopcur">
            <text:span text:style-name="nadrukvet">Locatie</text:span>: Sleeuwijk | Nanningh Keyserstraat t.h.v. Nicolaas Stellingwerf 12</text:p>
            <text:p text:style-name="tussenkopcur">
            <text:span text:style-name="nadrukvet">Type</text:span>
            <text:span text:style-name="nadrukvet">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sub a t/m d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item text:style-override="id1-3-2-2-1-20-2">
                <text:number>b.</text:number>
                <text:p text:style-name="al">het beschermen van de weggebruikers en passagiers;</text:p>
              </text:list-item>
              <text:list-item text:style-override="id1-3-2-2-1-20-3">
                <text:number>c.</text:number>
                <text:p text:style-name="al">het in stand houden van de weg en het waarborgen van de bruikbaarheid daarvan;</text:p>
              </text:list-item>
              <text:list-item text:style-override="id1-3-2-2-1-20-4">
                <text:number>d.</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4">
              <text:list-item text:style-override="id1-3-2-2-1-24-1">
                <text:number>•</text:number>
                <text:p text:style-name="al">de Nanningh Keyserstraat te Sleeuwijk in eigendom en beheer is van de gemeente Altena en zij daarmee bevoegd is om verkeersbesluiten te nemen;</text:p>
              </text:list-item>
              <text:list-item text:style-override="id1-3-2-2-1-24-2">
                <text:number>•</text:number>
                <text:p text:style-name="al">de gemeente een verzoek heeft ontvangen voor het aanwijzen en inrichten van een individuele gehandicaptenparkeerplaats op de eerder genoemde locatie van dit besluit;</text:p>
              </text:list-item>
              <text:list-item text:style-override="id1-3-2-2-1-24-3">
                <text:number>•</text:number>
                <text:p text:style-name="al">de aanvrager niet beschikt over een parkeermogelijkheid op eigen terrein;</text:p>
              </text:list-item>
              <text:list-item text:style-override="id1-3-2-2-1-24-4">
                <text:number>•</text:number>
                <text:p text:style-name="al">de aanvrager zodoende aangewezen is op een parkeermogelijkheid in de openbare ruimte;</text:p>
              </text:list-item>
              <text:list-item text:style-override="id1-3-2-2-1-24-5">
                <text:number>•</text:number>
                <text:p text:style-name="al">de parkeerdruk in de omgeving dermate hoog is waardoor de aanvrager geen zekerheid heeft op een parkeermogelijkheid binnen een loopafstand van maximaal 100 meter; </text:p>
              </text:list-item>
              <text:list-item text:style-override="id1-3-2-2-1-24-6">
                <text:number>•</text:number>
                <text:p text:style-name="al">de aanvrager voldoet aan de vereisten gesteld in de Beleidsregels Gehandicaptenparkeerplaatsen Altena;</text:p>
              </text:list-item>
              <text:list-item text:style-override="id1-3-2-2-1-24-7">
                <text:number>•</text:number>
                <text:p text:style-name="al">er daarom een individuele gehandicaptenparkeerplaats wordt ingesteld aan de Nanningh Keyserstraat ter hoogte van Nicolaas Stellingwerf 12 te Sleeuwijk. </text:p>
              </text:list-item>
            </text:list>
            <text:p text:style-name="common-al"/>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individuele gehandicaptenparkeerplaats (IGP) op kenteken aan te wijzen aan de de Nanningh Keyserstraat ter hoogte van Nicolaas Stellingwerf 12 te Sleeuwijk, middels:</text:p>
                <text:list text:style-name="id1-3-2-2-1-33-1-3">
                  <text:list-item text:style-override="id1-3-2-2-1-33-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6-014-01</text:span>.</text:p>
                  </text:list-item>
                </text:list>
              </text:list-item>
              <text:list-item text:style-override="id1-3-2-2-1-33-2">
                <text:number/>
                <text:p text:style-name="al"/>
              </text:list-item>
              <text:list-item text:style-override="id1-3-2-2-1-33-3">
                <text:number>•</text:number>
                <text:p text:style-name="al">de toewijzing van deze gehandicaptenparkeerplaats wordt ingetrokken:</text:p>
                <text:list text:style-name="id1-3-2-2-1-33-3-3">
                  <text:list-item text:style-override="id1-3-2-2-1-33-3-3-1">
                    <text:number>•</text:number>
                    <text:p text:style-name="al">bij verhuizing van de betrokken persoon;</text:p>
                  </text:list-item>
                  <text:list-item text:style-override="id1-3-2-2-1-33-3-3-2">
                    <text:number>•</text:number>
                    <text:p text:style-name="al">bij overlijden van de betrokken persoon;</text:p>
                  </text:list-item>
                  <text:list-item text:style-override="id1-3-2-2-1-33-3-3-3">
                    <text:number>•</text:number>
                    <text:p text:style-name="al">bij het niet of niet meer voldoen aan de gemeentelijke criteria voor het toekennen van een individuele gehandicaptenparkeerplaats van de betrokken persoon;</text:p>
                  </text:list-item>
                  <text:list-item text:style-override="id1-3-2-2-1-33-3-3-4">
                    <text:number>•</text:number>
                    <text:p text:style-name="al">indien de betrokken persoon wordt opgenomen in een verpleeginrichting zonder uitzicht op terugkeer in de woning op korte termijn;</text:p>
                  </text:list-item>
                  <text:list-item text:style-override="id1-3-2-2-1-33-3-3-5">
                    <text:number>•</text:number>
                    <text:p text:style-name="al">wanneer de woonomgeving wijzigt waardoor het toekennen van een individuele gehandicaptenparkeerplaats volgens gestelde richtlijnen komt te vervallen;</text:p>
                  </text:list-item>
                  <text:list-item text:style-override="id1-3-2-2-1-33-3-3-6">
                    <text:number>•</text:number>
                    <text:p text:style-name="al">bij misbruik van de gestelde parkeerplaats.</text:p>
                  </text:list-item>
                </text:list>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0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55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Nanningh Keyserstraat, Sl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878</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NANNINGH KEYSERSTRAAT TE SLEEUWIJK</meta:user-defined>
    <meta:user-defined meta:name="DCTERMS.W3CDTF/DCTERMS.available">2026-03-18</meta:user-defined>
    <meta:user-defined meta:name="OVERHEIDop.externeBijlage">Situatietekening VB2026-014-01|exb-2026-8889</meta:user-defined>
    <meta:user-defined meta:name="DCTERMS.W3CDTF/OVERHEIDop.jaargang">2026</meta:user-defined>
    <meta:user-defined meta:name="OVERHEIDop.publicationIssue">115556</meta:user-defined>
    <meta:user-defined meta:name="OVERHEIDop.GmbID/DC.identifier">gmb-2026-115556</meta:user-defined>
    <meta:user-defined meta:name="OVERHEIDop.versieInformatie"/>
  </office:meta>
</office:document-meta>
</file>