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wezig hebben van 2 kansspel automaten voor Café Asgard aan Koningstraat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aanwezigheidsvergunning kansspel automa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7578 Z-25-200974 </text:span>Aanwezigheidsvergunning  2 kansspel automaten voor Café Asgard aan de Koningstraat 10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67578 Z-25-200974 </meta:user-defined>
    <dc:language>nl</dc:language>
    <meta:user-defined meta:name="OVERHEIDop.locatietype/OVERHEIDop.gebiedsmarkering">Adres</meta:user-defined>
    <meta:user-defined meta:name="DC.title">Toestemming voor het aanwezig hebben van 2 kansspel automaten voor Café Asgard aan Koningstraat 10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55</meta:user-defined>
    <meta:user-defined meta:name="OVERHEIDop.GmbID/DC.identifier">gmb-2026-115555</meta:user-defined>
    <meta:user-defined meta:name="OVERHEIDop.versieInformatie"/>
  </office:meta>
</office:document-meta>
</file>