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88205, Nieuwkoopseweg 5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sencomplex met bedrijfsruimte</text:p>
            <text:p text:style-name="common-al">OLO-nummer: 7588205</text:p>
            <text:p text:style-name="common-al">Locatie: Nieuwkoopseweg 53 Nootdorp</text:p>
            <text:p text:style-name="common-al">Datum besluit: 06-03-2026</text:p>
            <text:p text:style-name="common-al">
            <text:span text:style-name="nadrukvet">Rechtsbescherming</text:span>
          </text:p>
            <text:p text:style-name="common-al">Tegen dit besluit kan binnen zes weken na de verzenddatum daarvan op grond van de Algemene wet  bestuursrecht beroep worden ingesteld bij de rechtbank 's-Gravenhage, Sector Bestuursrecht, Postbus 20302, 2500 EH  Den Haag, tel. 088 - 361 20 26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55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428</meta:user-defined>
    <meta:user-defined meta:name="DCTERMS.abstract">Bouwen kassencomplex met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588205, Nieuwkoopseweg 53 Noot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54</meta:user-defined>
    <meta:user-defined meta:name="OVERHEIDop.GmbID/DC.identifier">gmb-2026-115554</meta:user-defined>
    <meta:user-defined meta:name="OVERHEIDop.versieInformatie"/>
  </office:meta>
</office:document-meta>
</file>