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s- en verduurzaming werkzaamheden, Abel Tasmanplein 62, 9726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ctificatie: </text:span>Dit betreft een rectificatie van de eerdere publicatie d.d. 26-02-2026. De rectificatie betreft het gepubliceerde adres. </text:p>
            <text:p text:style-name="common-al">
            
          </text:p>
            <text:p text:style-name="common-al">
            <text:span text:style-name="nadrukvet">Aanvraag vergunning voor het uitvoeren van onderhouds- en verduurzaming werkzaamheden aan Abel Tasmanplein 2 t/m 62  te Groningen  </text:span>
          </text:p>
            <text:p text:style-name="common-al">De gemeente Groningen heeft een aanvraag voor een omgevingsvergunning reguliere procedure ontvangen. De vergunning is aangevraagd voor het uitvoeren van onderhouds- en verduurzaming werkzaamheden aan Abel Tasmanplein 2 t/m 62  te Groningen  , dossiernummer GRN-0003180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5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0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s- en verduurzaming werkzaamheden, Abel Tasmanplein 62, 9726 EN Groningen</meta:user-defined>
    <meta:user-defined meta:name="OVERHEIDop.datumEindeReactietermijn">2026-04-22</meta:user-defined>
    <meta:user-defined meta:name="OVERHEIDop.terinzageleggingBG">https://groningen.lokalebekendmakingen.nl/case/1:9822:22117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52</meta:user-defined>
    <meta:user-defined meta:name="OVERHEIDop.GmbID/DC.identifier">gmb-2026-115552</meta:user-defined>
    <meta:user-defined meta:name="OVERHEIDop.versieInformatie"/>
  </office:meta>
</office:document-meta>
</file>