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oekenes 36 1068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in 5 onzelfstandige woonruimten op de locatie Hoekenes 36</text:p>
            <text:p text:style-name="common-al">Zaakadres: Hoekenes 36 1068MV Amsterdam</text:p>
            <text:p text:style-name="common-al">Datum ontvangst: 01-03-2026 00:00</text:p>
            <text:p text:style-name="common-al">Zaaknummer: Z2026-00913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5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9131</meta:user-defined>
    <meta:user-defined meta:name="DCTERMS.abstract">van 1 zelfstandige woonruimte in 5 onzelfstandige woonruimten op de locatie Hoekenes 36</meta:user-defined>
    <dc:language>nl</dc:language>
    <meta:user-defined meta:name="OVERHEIDop.locatietype/OVERHEIDop.gebiedsmarkering">Punt</meta:user-defined>
    <meta:user-defined meta:name="DC.title">Aanvraag omzettingsvergunning Hoekenes 36 1068MV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51</meta:user-defined>
    <meta:user-defined meta:name="OVERHEIDop.GmbID/DC.identifier">gmb-2026-115551</meta:user-defined>
    <meta:user-defined meta:name="OVERHEIDop.versieInformatie"/>
  </office:meta>
</office:document-meta>
</file>