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vs rally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6 is onderstaande aanvraag binnengekomen:</text:p>
            <text:p text:style-name="common-al">svs rally, oldtimer rally/puzzeltocht tbv stichting zwerfjongeren Nederland, 30 mei 2026, Hoofdstraat 45 Gorssel, plein voor den Oldenhof (Restaurant Loetje Gorssel) (227906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5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9068</meta:user-defined>
    <dc:language>nl</dc:language>
    <meta:user-defined meta:name="OVERHEIDop.locatietype/OVERHEIDop.gebiedsmarkering">Adres</meta:user-defined>
    <meta:user-defined meta:name="DC.title">Aangevraagde evenementenvergunning svs rally in Gorss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547</meta:user-defined>
    <meta:user-defined meta:name="OVERHEIDop.GmbID/DC.identifier">gmb-2026-115547</meta:user-defined>
    <meta:user-defined meta:name="OVERHEIDop.versieInformatie"/>
  </office:meta>
</office:document-meta>
</file>