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autolaadkraan op 10 maart 2026 aan Meeuwenweg 12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6072 Z-26-</text:span>201895 BGOG- ontheffing voor het plaatsen van een autolaadkraan aan de Meeuwenweg 12 in Wijk aan Zee op 10 maart 2026 van 08.00 uur tot en met 13:00 uur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4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6072 Z-26-201895 </meta:user-defined>
    <dc:language>nl</dc:language>
    <meta:user-defined meta:name="OVERHEIDop.locatietype/OVERHEIDop.gebiedsmarkering">Adres</meta:user-defined>
    <meta:user-defined meta:name="DC.title">Ontheffing voor het plaatsen van een autolaadkraan op 10 maart 2026 aan Meeuwenweg 12 te Wijk aan Ze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46</meta:user-defined>
    <meta:user-defined meta:name="OVERHEIDop.GmbID/DC.identifier">gmb-2026-115546</meta:user-defined>
    <meta:user-defined meta:name="OVERHEIDop.versieInformatie"/>
  </office:meta>
</office:document-meta>
</file>