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89 109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uitbouw en een dakterras op de woning</text:p>
            <text:p text:style-name="common-al">Zaakadres: Pythagorasstraat 89 1098EX Amsterdam</text:p>
            <text:p text:style-name="common-al">Datum ontvangst: 03-03-2026 13:47</text:p>
            <text:p text:style-name="common-al">Zaaknummer: Z2026-009677</text:p>
            <text:p text:style-name="common-al">DSO-nummer: 20260303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9677</meta:user-defined>
    <meta:user-defined meta:name="DCTERMS.abstract">het realiseren van een dakuitbouw en een dakterras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thagorasstraat 89 1098EX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45</meta:user-defined>
    <meta:user-defined meta:name="OVERHEIDop.GmbID/DC.identifier">gmb-2026-115545</meta:user-defined>
    <meta:user-defined meta:name="OVERHEIDop.versieInformatie"/>
  </office:meta>
</office:document-meta>
</file>