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eertweg 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eertweg 8, 1723 PV Noord-Scharwoude</text:span>
          </text:p>
            <text:p text:style-name="common-al">
            
          </text:p>
            <text:p text:style-name="common-al">Op 09-03-2026 hebben wij een aanvraag voor een omgevingsvergunning ontvangen voor het realiseren van een bedrijfsgebouw op de locatie Veertweg 8, 1723 PV Noord-Scharwoude. De aanvraag is geregistreerd onder zaaknummer 123169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5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692</meta:user-defined>
    <dc:language>nl</dc:language>
    <meta:user-defined meta:name="OVERHEIDop.locatietype/OVERHEIDop.gebiedsmarkering">Punt</meta:user-defined>
    <meta:user-defined meta:name="DC.title">Kennisgeving van Aanvraag Omgevingsvergunning Veertweg 8, 1723 PV Noord-Scharwou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44</meta:user-defined>
    <meta:user-defined meta:name="OVERHEIDop.GmbID/DC.identifier">gmb-2026-115544</meta:user-defined>
    <meta:user-defined meta:name="OVERHEIDop.versieInformatie"/>
  </office:meta>
</office:document-meta>
</file>