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ijksweg A20 2, 2913LW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februari 2026 een aanvraag om een omgevingsvergunning ontvangen. Het gaat over het omkleuren van het bestaande station naar OK De Vink op de locatie Rijksweg A20 2, 2913LW Nieuwerkerk aan den IJssel. De aanvraag is geregistreerd onder kenmerk 2026-00004747. De aanvraag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Technische bouwactiviteit (artikel 5.1, lid 2,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15543</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543</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543</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04747</meta:user-defined>
    <meta:user-defined meta:name="DCTERMS.abstract">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Rijksweg A20 2, 2913LW Nieuwerkerk aan den IJssel</meta:user-defined>
    <meta:user-defined meta:name="DCTERMS.W3CDTF/DCTERMS.available">2026-03-12</meta:user-defined>
    <meta:user-defined meta:name="DCTERMS.W3CDTF/OVERHEIDop.jaargang">2026</meta:user-defined>
    <meta:user-defined meta:name="OVERHEIDop.publicationIssue">115543</meta:user-defined>
    <meta:user-defined meta:name="OVERHEIDop.GmbID/DC.identifier">gmb-2026-115543</meta:user-defined>
    <meta:user-defined meta:name="OVERHEIDop.versieInformatie"/>
  </office:meta>
</office:document-meta>
</file>