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ositieve weigering voor het vervangen en vernieuwen van de bergingen aan Hendrik Mandeweg 3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Positieve weigering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5OV0229 Hendrik Mandeweg 31 te Beverwijk, </text:span>vervangen en vernieuwen van bergingen, 5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53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3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3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29 </meta:user-defined>
    <dc:language>nl</dc:language>
    <meta:user-defined meta:name="OVERHEIDop.locatietype/OVERHEIDop.gebiedsmarkering">Adres</meta:user-defined>
    <meta:user-defined meta:name="DC.title">Positieve weigering voor het vervangen en vernieuwen van de bergingen aan Hendrik Mandeweg 31 te Bever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38</meta:user-defined>
    <meta:user-defined meta:name="OVERHEIDop.GmbID/DC.identifier">gmb-2026-115538</meta:user-defined>
    <meta:user-defined meta:name="OVERHEIDop.versieInformatie"/>
  </office:meta>
</office:document-meta>
</file>