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omgevingsvergunning voor het realiseren van een wintercafe aan Ringvaartweg 1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uiten behandeling gestelde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0V0232 Ringvaartweg 15 te Beverwijk, </text:span>realiseren wintercafe, buiten behandeling gesteld op 4 maart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2-03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1553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3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3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0V0232 </meta:user-defined>
    <dc:language>nl</dc:language>
    <meta:user-defined meta:name="OVERHEIDop.locatietype/OVERHEIDop.gebiedsmarkering">Weg</meta:user-defined>
    <meta:user-defined meta:name="DC.title">Buiten behandeling gestelde omgevingsvergunning voor het realiseren van een wintercafe aan Ringvaartweg 15 te Beverwij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533</meta:user-defined>
    <meta:user-defined meta:name="OVERHEIDop.GmbID/DC.identifier">gmb-2026-115533</meta:user-defined>
    <meta:user-defined meta:name="OVERHEIDop.versieInformatie"/>
  </office:meta>
</office:document-meta>
</file>