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dakkapel op het voor- en achterdakvlak van de woning te Pater Pirestraat 15, 1111K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90</text:p>
            <text:p text:style-name="common-al">Soort aanvraag: Omgevingsvergunning</text:p>
            <text:p text:style-name="common-al">Ontvangstdatum: 5 maart 2026</text:p>
            <text:p text:style-name="common-al">Omschrijving: het realiseren van dakkapel op het voor- en achterdakvlak van de woning</text:p>
            <text:p text:style-name="common-al">Locatie: Pater Pirestraat 15, 1111K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5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0</meta:user-defined>
    <meta:user-defined meta:name="DCTERMS.abstract"> Z2026-00000490 het realiseren van dakkapel op het voor- en achterdakvlak van de woning</meta:user-defined>
    <dc:language>nl</dc:language>
    <meta:user-defined meta:name="OVERHEIDop.locatietype/OVERHEIDop.gebiedsmarkering">Vlak</meta:user-defined>
    <meta:user-defined meta:name="DC.title">Gemeente Diemen: Aanvraag Omgevingsvergunning voor het realiseren van dakkapel op het voor- en achterdakvlak van de woning te Pater Pirestraat 15, 1111KP Diemen</meta:user-defined>
    <meta:user-defined meta:name="DCTERMS.W3CDTF/DCTERMS.available">2026-03-19</meta:user-defined>
    <meta:user-defined meta:name="DCTERMS.W3CDTF/OVERHEIDop.jaargang">2026</meta:user-defined>
    <meta:user-defined meta:name="OVERHEIDop.publicationIssue">115531</meta:user-defined>
    <meta:user-defined meta:name="OVERHEIDop.GmbID/DC.identifier">gmb-2026-115531</meta:user-defined>
    <meta:user-defined meta:name="OVERHEIDop.versieInformatie"/>
  </office:meta>
</office:document-meta>
</file>