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d46fe0-b98e-4685-8bd9-7abb33a266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gebiedsoverstijgende plannen maatregel 14 Eemsdelta</text:p>
      <text:section text:name="regeling_id1-3-2" text:style-name="regeling">
        <text:section text:name="aanhef_id1-3-2-1" text:style-name="aanhef">
          <text:section text:name="preambule_id1-3-2-1-1" text:style-name="preambule">
            <text:p text:style-name="al">Burgemeester en wethouders van de gemeente Eemsdelta;</text:p>
            <text:p text:style-name="al">Gelet op artikel 4:81 van de Algemene wet bestuursrecht en artikel 160 van de Gemeentewet;</text:p>
            <text:p text:style-name="al">Overwegende dat het gewenst is om gemeentelijke initiatieven te ondersteunen die bijdragen aan de uitvoering van Maatregel 14 (Nij Begun) en daarmee aan de leefbaarheid, duurzaamheid en sociale cohesie in de gemeente Eemsdelta;</text:p>
            <text:p text:style-name="al">Besluiten 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Initiatief: een plan of project dat gericht is op verbetering van de fysieke en/of sociale leefomgeving. Waar in deze beleidsregel wordt gesproken over ‘initiatief’ of ‘project’, wordt daarmee uitsluitend een gemeentelijk initiatief bedoeld, tenzij uit de context anders blijkt.</text:p>
              </text:list-item>
              <text:list-item text:style-override="id1-3-2-2-1-3-2">
                <text:number>b.</text:number>
                <text:p text:style-name="al">Programmabudget gebiedsoverstijgende plannen: het bedrag dat als onderdeel van Maatregel 14 beschikbaar is gesteld voor gebiedsoverstijgende plannen van de gemeente Eemsdelta.</text:p>
              </text:list-item>
              <text:list-item text:style-override="id1-3-2-2-1-3-3">
                <text:number>c.</text:number>
                <text:p text:style-name="al">College: het college van burgemeester en wethouders van de gemeente Eemsdelta.</text:p>
              </text:list-item>
              <text:list-item text:style-override="id1-3-2-2-1-3-4">
                <text:number>d.</text:number>
                <text:p text:style-name="al">Raad: de gemeenteraad van de gemeente Eemsdelta.</text:p>
              </text:list-item>
              <text:list-item text:style-override="id1-3-2-2-1-3-5">
                <text:number>e.</text:number>
                <text:p text:style-name="al">Dorps- en wijkvisie: een door een dorp of wijk opgestelde langetermijnvisie die voldoet aan de vastgestelde gemeentelijke criteria, waarin wensen, opgaven en plannen zijn vastgelegd, inclusief uitvoeringsparagraaf, begroting en aantoonbaar draagvlak.</text:p>
              </text:list-item>
              <text:list-item text:style-override="id1-3-2-2-1-3-6">
                <text:number>f.</text:number>
                <text:p text:style-name="al">Maatregel 14: de maatregel binnen het programma Nij Begun die zich richt op het verbeteren van leefbaarheid en sociale cohesie.</text:p>
              </text:list-item>
              <text:list-item text:style-override="id1-3-2-2-1-3-7">
                <text:number>g.</text:number>
                <text:p text:style-name="al">Nij Begun: het programma van Rijk en regio voor herstel en toekomst van Groningen en Noord-Drenthe, waaruit deze beleidsregel voortkomt.</text:p>
              </text:list-item>
              <text:list-item text:style-override="id1-3-2-2-1-3-8">
                <text:number>h.</text:number>
                <text:p text:style-name="al">Projectplan: een uitgewerkt plan van aanpak waarin het initiatief inhoudelijk, organisatorisch, financieel en maatschappelijk wordt onderbouwd en dat dient als grondslag voor beoordeling en besluitvorming.</text:p>
              </text:list-item>
              <text:list-item text:style-override="id1-3-2-2-1-3-9">
                <text:number>i.</text:number>
                <text:p text:style-name="al">Programmabureau Maatregel 14: de gemeentelijke eenheid die verantwoordelijk is voor de coördinatie en uitvoering van deze beleidsregel.</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1">
                <text:number>1.</text:number>
                <text:p text:style-name="al">Deze beleidsregel is uitsluitend van toepassing op gemeentelijke initiatieven die door of namens de gemeente Eemsdelta worden ontwikkeld en uitgevoerd.</text:p>
              </text:list-item>
              <text:list-item text:style-override="id1-3-2-2-2-2-2">
                <text:number>2.</text:number>
                <text:p text:style-name="al">Initiatieven van derden, waaronder dorps- en wijkorganisaties, maatschappelijke instellingen, corporaties, waterschappen of andere overheden, vallen niet onder deze beleidsregel. Voor initiatieven van derden geldt de Subsidieregeling gebiedsoverstijgende plannen Maatregel 14 Eemsdelta.</text:p>
              </text:list-item>
              <text:list-item text:style-override="id1-3-2-2-2-2-3">
                <text:number>3.</text:number>
                <text:p text:style-name="al">Het doel van deze beleidsregel is het stimuleren en mogelijk maken van gebiedsoverstijgende plannen die bijdragen aan de leefbaarheid en daarmee uitvoering geven aan Maatregel 14 van Nij Begun.</text:p>
              </text:list-item>
              <text:list-item text:style-override="id1-3-2-2-2-2-4">
                <text:number>4.</text:number>
                <text:p text:style-name="al">Deze beleidsregel vormt het kader voor de interne financiering uit het programmabudget voor gebiedsoverstijgende plannen (Maatregel 14).</text:p>
              </text:list-item>
            </text:list>
          </text:section>
          <text:section text:name="artikel_id1-3-2-2-3" text:style-name="artikel">
            <text:p text:style-name="artikel_kop_titel"><text:span text:style-name="artikel_kop_label">Artikel</text:span> <text:span text:style-name="artikel_kop_nr">3.</text:span> Beoordelingscriteria</text:p>
            <text:list text:style-name="id1-3-2-2-3-2">
              <text:list-item text:style-override="id1-3-2-2-3-2-1">
                <text:number>1.</text:number>
                <text:p text:style-name="al">Een bijdrage op grond van deze beleidsregel wordt uitsluitend toegekend indien aan alle onderstaande voorwaarden is voldaan:</text:p>
                <text:list text:style-name="id1-3-2-2-3-2-1-3">
                  <text:list-item text:style-override="id1-3-2-2-3-2-1-3-1">
                    <text:number>a.</text:number>
                    <text:p text:style-name="al">het initiatief levert aantoonbaar een bijdrage aan de fysieke en/of sociale leefbaarheid van de betreffende gebiedsoverstijgende gebieden, op één of meer van de volgende thema’s: voorzieningen; landschap en ruimtelijke kwaliteit; gezondheid en welzijn; mobiliteit en bereikbaarheid; energie en duurzaamheid;</text:p>
                  </text:list-item>
                  <text:list-item text:style-override="id1-3-2-2-3-2-1-3-2">
                    <text:number>b.</text:number>
                    <text:p text:style-name="al">het initiatief is tot stand gekomen met actieve inbreng van een brede groep inwoners en/of dorps- en/of wijkorganisaties;</text:p>
                  </text:list-item>
                  <text:list-item text:style-override="id1-3-2-2-3-2-1-3-3">
                    <text:number>c.</text:number>
                    <text:p text:style-name="al">het initiatief is gebiedsoverstijgend van karakter; hiervoor zijn ten minste twee van de volgende kenmerken aanwezig: (i) meerdere dorpen/wijken of gebruikers uit meerdere kernen; (ii) thema raakt meerdere dorpen/wijken; (iii) samenwerking tussen organisaties uit meerdere gebieden; (iv) aantoonbare impact/baten in meerdere delen van de gemeente; (v) draagvlak buiten één dorp/wijk;</text:p>
                  </text:list-item>
                  <text:list-item text:style-override="id1-3-2-2-3-2-1-3-4">
                    <text:number>d.</text:number>
                    <text:p text:style-name="al">de activiteiten kunnen uiterlijk binnen één jaar na datum van de budgettoekenning starten met uitvoering; </text:p>
                  </text:list-item>
                  <text:list-item text:style-override="id1-3-2-2-3-2-1-3-5">
                    <text:number>e.</text:number>
                    <text:p text:style-name="al">de activiteiten zijn uiterlijk op 31 december 2032 volledig uitgevoerd;</text:p>
                  </text:list-item>
                  <text:list-item text:style-override="id1-3-2-2-3-2-1-3-6">
                    <text:number>f.</text:number>
                    <text:p text:style-name="al">er is een Projectplan ingediend dat voldoet aan artikel 5, derde lid;</text:p>
                  </text:list-item>
                  <text:list-item text:style-override="id1-3-2-2-3-2-1-3-7">
                    <text:number>g.</text:number>
                    <text:p text:style-name="al">het initiatief past binnen op het initiatief van toepassing bestaand gemeentelijk beleid en wet- en regelgeving;</text:p>
                  </text:list-item>
                  <text:list-item text:style-override="id1-3-2-2-3-2-1-3-8">
                    <text:number>h.</text:number>
                    <text:p text:style-name="al">er ontstaat geen structurele afhankelijkheid na een toekenning uit het programmabudget na afloop van het project; </text:p>
                  </text:list-item>
                  <text:list-item text:style-override="id1-3-2-2-3-2-1-3-9">
                    <text:number>i.</text:number>
                    <text:p text:style-name="al">Cofinanciering is verplicht om aanspraak te maken op een bijdrage uit het programmabudget voor gebiedsoverstijgende plannen. Hierbij geldt: (a) kleine initiatieven (&lt; € 100.000 projectkosten): bijdrage max. 90%; (b) middelgrote initiatieven (€ 100.000 – € 2.000.000): bijdrage neemt lineair af van max. 90% bij € 100.000 tot max. 75%; (c) grote initiatieven (€ 2.000.000 - € 5.000.000): bijdrage neemt lineair af van 75% bij € 2.000.000 tot 50% bij € 5.000.000; d) zeer grote initiatieven (&gt; € 5.000.000): bijdrage maximaal 2.500.000 euro.</text:p>
                  </text:list-item>
                  <text:list-item text:style-override="id1-3-2-2-3-2-1-3-10">
                    <text:number>j.</text:number>
                    <text:p text:style-name="al">Cofinanciering mag bestaan uit geldelijke bijdragen, trekkingsrechten uit de Subsidieregeling dorps- en wijkvisies maatregel 14 Eemsdelta (met schriftelijke instemming van het betreffende dorp of de betreffende wijk) of aantoonbare zelfwerkzaamheid (vrijwilligersuren à € 25 per uur).</text:p>
                  </text:list-item>
                </text:list>
              </text:list-item>
            </text:list>
          </text:section>
          <text:section text:name="artikel_id1-3-2-2-4" text:style-name="artikel">
            <text:p text:style-name="artikel_kop_titel"><text:span text:style-name="artikel_kop_label">Artikel</text:span> <text:span text:style-name="artikel_kop_nr">4.</text:span> Instrumentkeuze en inkoop</text:p>
            <text:list text:style-name="id1-3-2-2-4-2">
              <text:list-item text:style-override="id1-3-2-2-4-2-1">
                <text:number>1.</text:number>
                <text:p text:style-name="al">Het Projectplan beschrijft of en in welke mate de realisatie plaatsvindt via inkoop van werken, leveringen of diensten.</text:p>
              </text:list-item>
              <text:list-item text:style-override="id1-3-2-2-4-2-2">
                <text:number>2.</text:number>
                <text:p text:style-name="al">Indien sprake is van inkoop, vindt uitvoering plaats conform de Aanbestedingswet 2012 en de gemeentelijke inkoop- en aanbestedingskaders. Deze beleidsregel schept geen afwijking daarva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Initiatieven worden ingediend bij het Programmabureau Maatregel 14.</text:p>
              </text:list-item>
              <text:list-item text:style-override="id1-3-2-2-5-2-2">
                <text:number>2.</text:number>
                <text:p text:style-name="al">Het college hanteert jaarlijks drie beoordelingsrondes: 1 februari, 1 juni en 1 november. Alle volledige Projectplannen die uiterlijk op de peildatum zijn ontvangen, worden door het College beoordeeld en gehonoreerd op volgorde van binnenkomst tot uitputting van het voor die ronde beschikbare budget.</text:p>
              </text:list-item>
              <text:list-item text:style-override="id1-3-2-2-5-2-3">
                <text:number>3.</text:number>
                <text:p text:style-name="al">Alleen volledige Projectplannen worden behandeld. Een Projectplan bevat in elk geval: (a) projectomschrijving en beleidskoppeling; (b) doelen en resultaten; (c) participatieverslag; (d) begroting en dekkingsplan (incl. cofinanciering, bijdragen derden, voorbereidingskosten, projectleiding, ontwerp, onderzoek, leges, opstalrecht, post onvoorzien); (e) planning met fasering en mijlpalen; (f) organisatie en verantwoordelijkheden; (g) risicoanalyse en beheersing; (h) evaluatie en duurzaamheid; (i) indien van toepassing: onderhoudsparagraaf met structurele lasten en dekkingsvoorstel; (j) onderbouwing dat geen structurele afhankelijkheid van financiering ontstaat na afloop.</text:p>
              </text:list-item>
              <text:list-item text:style-override="id1-3-2-2-5-2-4">
                <text:number>4.</text:number>
                <text:p text:style-name="al">Stapeling van middelen uit deze beleidsregel met andere bijdragen is toegestaan, mits dit in het Projectplan wordt onderbouwd.</text:p>
              </text:list-item>
              <text:list-item text:style-override="id1-3-2-2-5-2-5">
                <text:number>5.</text:number>
                <text:p text:style-name="al">Het Projectplan wordt ingediend uiterlijk 8 weken vóór de startdatum van de voorgenomen activiteiten, tenzij het college in bijzondere gevallen een kortere termijn aanvaardbaar acht.</text:p>
              </text:list-item>
            </text:list>
          </text:section>
          <text:section text:name="artikel_id1-3-2-2-6" text:style-name="artikel">
            <text:p text:style-name="artikel_kop_titel"><text:span text:style-name="artikel_kop_label">Artikel</text:span> <text:span text:style-name="artikel_kop_nr">6.</text:span> Rangschikking bij overschrijding van het budgetplafond</text:p>
            <text:list text:style-name="id1-3-2-2-6-2">
              <text:list-item text:style-override="id1-3-2-2-6-2-1">
                <text:number>1.</text:number>
                <text:p text:style-name="al">Dit artikel is van toepassing indien in een aanvraagronde het voor die ronde vastgestelde budgetplafond wordt bereikt of overschreden.</text:p>
              </text:list-item>
              <text:list-item text:style-override="id1-3-2-2-6-2-2">
                <text:number>2.</text:number>
                <text:p text:style-name="al">Wanneer het aantal ontvankelijke aanvragen leidt tot een overschrijding van het voor die ronde vastgestelde budgetplafond, worden aanvragen gerangschikt op basis van hun verwachte maatschappelijke impact. </text:p>
              </text:list-item>
              <text:list-item text:style-override="id1-3-2-2-6-2-3">
                <text:number>3.</text:number>
                <text:p text:style-name="al">Onder verwacht maatschappelijke impact wordt verstaan: a) bijdrage aan meerdere beleidsdoelen; b) het gebiedsoverstijgende karakter; c) het langetermijneffect; d) de mate van inclusiviteit en het bereik van meerdere doelgroepen.</text:p>
              </text:list-item>
              <text:list-item text:style-override="id1-3-2-2-6-2-4">
                <text:number>4.</text:number>
                <text:p text:style-name="al">Budget wordt toegekend in volgorde van hoogste naar laagste impactscore totdat het budgetplafond is bereikt. De beoordeling vindt plaats aan de hand van de beoordelingsmatrix die is bijgevoegd als bijlage bij deze beleidsregel. </text:p>
              </text:list-item>
              <text:list-item text:style-override="id1-3-2-2-6-2-5">
                <text:number>5.</text:number>
                <text:p text:style-name="al">Indien meerdere aanvragen een gelijke impactscore behalen en toekenning aan één of meer van deze aanvragen zou leiden tot overschrijding van het plafond, kan loting plaatsvinden tussen deze aanvragen. Aanvragen die op grond van deze rangschikking buiten het beschikbare budget vallen, worden afgewezen. </text:p>
              </text:list-item>
            </text:list>
            <text:p text:style-name="al">
            <text:span text:style-name="nadrukvet">Artikel </text:span>
            <text:span text:style-name="nadrukvet">7</text:span>
            <text:span text:style-name="nadrukvet">. Besluitvorming</text:span>
          </text:p>
            <text:list text:style-name="id1-3-2-2-6-4">
              <text:list-item text:style-override="id1-3-2-2-6-4-1">
                <text:number>1.</text:number>
                <text:p text:style-name="al">Het college beslist op aanvragen op grond van deze beleidsregel, met inachtneming van het advies van de overlegtafel Maatregel 14, met inachtneming van eventuele wensen en bedenkingen van de raad bij aanvragen boven de 250.000 euro, en binnen de door de raad vastgestelde programmabudgetten en kaders.</text:p>
              </text:list-item>
              <text:list-item text:style-override="id1-3-2-2-6-4-2">
                <text:number>2.</text:number>
                <text:p text:style-name="al">Het college informeert de raad periodiek over voortgang en besteding via de reguliere planning- en controlcyclus.</text:p>
              </text:list-item>
            </text:list>
          </text:section>
          <text:section text:name="artikel_id1-3-2-2-7" text:style-name="artikel">
            <text:p text:style-name="artikel_kop_titel"><text:span text:style-name="artikel_kop_label">Artikel</text:span> <text:span text:style-name="artikel_kop_nr">8.</text:span> Kosten die voor financiering in aanmerking komen</text:p>
            <text:list text:style-name="id1-3-2-2-7-2">
              <text:list-item text:style-override="id1-3-2-2-7-2-1">
                <text:number>1.</text:number>
                <text:p text:style-name="al">Voor financiering komen uitsluitend kosten in aanmerking die: (a) noodzakelijk zijn voor de uitvoering van de activiteiten zoals opgenomen in het Projectplan; (b) aantoonbaar zijn gemaakt ná indiening van het Projectplan, tenzij het college vooraf schriftelijk anders heeft bepaald; (c) niet reeds op andere wijze zijn gefinancierd of vergoed.</text:p>
              </text:list-item>
              <text:list-item text:style-override="id1-3-2-2-7-2-2">
                <text:number>2.</text:number>
                <text:p text:style-name="al">De kosten moeten rechtstreeks verband houden met de uitvoering van de activiteiten en kunnen onder meer bestaan uit voorbereidingskosten, projectleiding, ontwerp, onderzoek, leges, opstalrecht en communicatie.</text:p>
              </text:list-item>
            </text:list>
          </text:section>
          <text:section text:name="artikel_id1-3-2-2-8" text:style-name="artikel">
            <text:p text:style-name="artikel_kop_titel"><text:span text:style-name="artikel_kop_label">Artikel</text:span> <text:span text:style-name="artikel_kop_nr">9.</text:span> Weigeringsgronden</text:p>
            <text:p text:style-name="al">Een bijdrage wordt geweigerd indien: (a) het initiatief een festival, evenement of vergelijkbare activiteit betreft waarvoor een ander kader geldt; (b) het initiatief primair een individueel, commercieel of besloten belang dient; (c) de activiteiten vergunningplichtig zijn en te verwachten is dat de vereiste vergunning niet kan worden verleend; (d) de activiteiten niet toegankelijk zijn voor een breder publiek, tenzij de aard van de activiteit dit uitsluit; (e) de gevraagde bijdrage (deels) bestaat uit reguliere beheer-, exploitatie-, personeels- of onderzoekskosten; (f) de bijdrage leidt tot structurele afhankelijkheid zonder aantoonbare structurele dekking; (g) het initiatief niet voldoet aan de beoordelingcriteria uit artikel 3; (h) het beschikbare budgetplafond is bereikt. </text:p>
          </text:section>
          <text:section text:name="artikel_id1-3-2-2-9" text:style-name="artikel">
            <text:p text:style-name="artikel_kop_titel"><text:span text:style-name="artikel_kop_label">Artikel</text:span> <text:span text:style-name="artikel_kop_nr">10.</text:span> Budgetverdeling</text:p>
            <text:list text:style-name="id1-3-2-2-9-2">
              <text:list-item text:style-override="id1-3-2-2-9-2-1">
                <text:number>1.</text:number>
                <text:p text:style-name="al">Voor gebiedsoverstijgende plannen is in totaal € 33.000.000 (excl. btw) beschikbaar binnen het programmabudget Maatregel 14.</text:p>
              </text:list-item>
              <text:list-item text:style-override="id1-3-2-2-9-2-2">
                <text:number>2.</text:number>
                <text:p text:style-name="al">Het programmabudget wordt in drie tranches beschikbaar gesteld: € 13.000.000 per 1 januari 2026; € 10.000.000 per 1 januari 2027; € 10.000.000 per 1 januari 2028.</text:p>
              </text:list-item>
              <text:list-item text:style-override="id1-3-2-2-9-2-3">
                <text:number>3.</text:number>
                <text:p text:style-name="al">De verdeling binnen elke tranche geschiedt op basis van de rangschikking als bedoeld in artikel 5, tweede lid.</text:p>
              </text:list-item>
              <text:list-item text:style-override="id1-3-2-2-9-2-4">
                <text:number>4.</text:number>
                <text:p text:style-name="al">Het maximaal toe te kennen bedrag is afhankelijk van de projectomvang en bedraagt bij zeer grote projecten maximaal € 2.500.000 (excl. btw).</text:p>
              </text:list-item>
              <text:list-item text:style-override="id1-3-2-2-9-2-5">
                <text:number>5.</text:number>
                <text:p text:style-name="al">Deze beleidsregel maakt gebruik van hetzelfde gezamenlijke budgetplafond van € 33.000.000 als de <text:span text:style-name="nadrukcur">Subsidieregeling gebiedsoverstijgende plannen gemeente Eemsdelta. </text:span></text:p>
              </text:list-item>
              <text:list-item text:style-override="id1-3-2-2-9-2-6">
                <text:number>6.</text:number>
                <text:p text:style-name="al">Budgettoekenningen op grond van deze beleidsregel worden afgeboekt van het gezamenlijke plafond van € 33.000.000. Subsidieverleningen op grond van de <text:span text:style-name="nadrukcur">Subsidieregeling gebiedsoverstijgende plannen gemeente Eemsdelta </text:span>verlagen eveneens het budget dat voor aanvragen onder deze beleidsregel beschikbaar is. Budgettoekenning op grond van deze beleidsregel wordt geweigerd zodra het gezamenlijke budgetplafond volledig is benut.</text:p>
              </text:list-item>
            </text:list>
          </text:section>
          <text:section text:name="artikel_id1-3-2-2-10" text:style-name="artikel">
            <text:p text:style-name="artikel_kop_titel"><text:span text:style-name="artikel_kop_label">Artikel</text:span> <text:span text:style-name="artikel_kop_nr">11.</text:span> Maatwerk ex artikel 4:84 Awb</text:p>
            <text:list text:style-name="id1-3-2-2-10-2">
              <text:list-item text:style-override="id1-3-2-2-10-2-1">
                <text:number>1.</text:number>
                <text:p text:style-name="al">Het college handelt overeenkomstig deze beleidsregel, tenzij toepassing voor één of meer belanghebbenden gevolgen zou hebben die wegens bijzondere omstandigheden onevenredig zijn in verhouding tot de met deze beleidsregel te dienen doelen. </text:p>
              </text:list-item>
              <text:list-item text:style-override="id1-3-2-2-10-2-2">
                <text:number>2.</text:number>
                <text:p text:style-name="al">Het college kan in dergelijke gevallen maatwerk toepassen, waarbij het kan afwijken van: a) inhoudelijke bepalingen van deze beleidsregel, en/of b) de financiële bepalingen, waaronder de budgetverdeling, de benodigde cofinanciering en de maximale budgettoekenning. </text:p>
              </text:list-item>
              <text:list-item text:style-override="id1-3-2-2-10-2-3">
                <text:number>3.</text:number>
                <text:p text:style-name="al">Een verzoek om afwijking is gemotiveerd en bevat de bijzondere omstandigheden.</text:p>
              </text:list-item>
              <text:list-item text:style-override="id1-3-2-2-10-2-4">
                <text:number>4.</text:number>
                <text:p text:style-name="al">Het besluit tot afwijking is schriftelijk gemotiveerd en vermeldt de belangenafweging en de reikwijdte van de afwijking.</text:p>
              </text:list-item>
              <text:list-item text:style-override="id1-3-2-2-10-2-5">
                <text:number>5.</text:number>
                <text:p text:style-name="al">Afwijking is niet mogelijk van bepalingen die voortvloeien uit dwingend recht (Awb, EU-recht).</text:p>
              </text:list-item>
            </text:list>
            <text:p text:style-name="al"/>
            <text:p text:style-name="al">
            <text:span text:style-name="nadrukvet">Artikel 1</text:span>
            <text:span text:style-name="nadrukvet">2</text:span>
            <text:span text:style-name="nadrukvet">. Slotbepalingen</text:span>
          </text:p>
            <text:list text:style-name="id1-3-2-2-10-5">
              <text:list-item text:style-override="id1-3-2-2-10-5-1">
                <text:number>1.</text:number>
                <text:p text:style-name="al">Deze beleidsregel wordt bekendgemaakt in het Gemeenteblad en treedt in werking op de dag na bekendmaking.</text:p>
              </text:list-item>
              <text:list-item text:style-override="id1-3-2-2-10-5-2">
                <text:number>2.</text:number>
                <text:p text:style-name="al">Deze beleidsregel vervalt op 31 december 2030. Zij blijft van toepassing op financieringen die vóór die datum zijn toegekend, totdat deze volledig zijn afgerond en verantwoord.</text:p>
              </text:list-item>
              <text:list-item text:style-override="id1-3-2-2-10-5-3">
                <text:number>3.</text:number>
                <text:p text:style-name="al">Het college kan deze beleidsregel tussentijds wijzigen indien onvoorziene omstandigheden of de uitvoering daartoe aanleiding geven of indien dit noodzakelijk is op grond van gewijzigde wet- of regelgeving.</text:p>
              </text:list-item>
              <text:list-item text:style-override="id1-3-2-2-10-5-4">
                <text:number>4.</text:number>
                <text:p text:style-name="al">In gevallen waarin deze beleidsregel niet voorziet, beslist het college.</text:p>
              </text:list-item>
            </text:list>
            <text:p text:style-name="al"/>
            <text:p text:style-name="al">Aldus besloten door het college van burgemeester en wethouders van Eemsdelta op 6 januari 2026.</text:p>
            <text:p text:style-name="al">Ben Visser Klaas van der Wal</text:p>
            <text:p text:style-name="al">Voorzitter Secretari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Beoordelingsmatrix</text:p>
          <text:p text:style-name="al">
          <draw:frame><draw:text-box><text:section text:name="plaatje_id1-3-2-4-2-1" text:style-name="plaatje">
            <text:p text:style-name="illustratie_id1-3-2-4-2-1-1"><draw:frame draw:style-name="illustratie_id1-3-2-4-2-1-1" text:anchor-type="paragraph" svg:width="152.4mm" svg:height="70mm"><draw:image xlink:href="Pictures/Afbeelding1i31d46fe0-b98e-4685-8bd9-7abb33a266b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55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Economie | Organisatie en beleid</meta:user-defined>
    <meta:user-defined meta:name="DC.source">Onbekend</meta:user-defined>
    <meta:user-defined meta:name="DCTERMS.alternative">Beleidsregel gebiedsoverstijgende plannen maatregel 14 Eemsdelta</meta:user-defined>
    <dc:language>nl</dc:language>
    <meta:user-defined meta:name="OVERHEIDop.locatietype/OVERHEIDop.gebiedsmarkering">Gemeente</meta:user-defined>
    <meta:user-defined meta:name="DC.title">Beleidsregel gebiedsoverstijgende plannen maatregel 14 Eemsdelta</meta:user-defined>
    <meta:user-defined meta:name="DCTERMS.W3CDTF/DCTERMS.available">2026-01-13</meta:user-defined>
    <meta:user-defined meta:name="DCTERMS.W3CDTF/OVERHEIDop.jaargang">2026</meta:user-defined>
    <meta:user-defined meta:name="OVERHEIDop.publicationIssue">11553</meta:user-defined>
    <meta:user-defined meta:name="OVERHEIDop.betreftRegeling">CVDR755258_1</meta:user-defined>
    <meta:user-defined meta:name="xs:date/OVERHEIDop.startdatum">2026-01-13</meta:user-defined>
    <meta:user-defined meta:name="xs:date/OVERHEIDop.einddatum">2030-12-31</meta:user-defined>
    <meta:user-defined meta:name="OVERHEIDop.GmbID/DC.identifier">gmb-2026-11553</meta:user-defined>
    <meta:user-defined meta:name="OVERHEIDop.versieInformatie"/>
  </office:meta>
</office:document-meta>
</file>