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, STACH D-pier, The Butcher en STACH Taste of the Lowlands thv Vertrekpassage Schiphol, Aankomstpassage 1 1118AX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Alcoholwetvergunning hebben verleend:</text:p>
            <text:p text:style-name="common-al">- Verzenddatum: STACH D-pier, The Butcher en STACH Taste of the Lowlands tpv Vertrekpassage Schiphol; locatie: Aankomstpassage 1 1118AX Schiphol; zaaknummer 039412926403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52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2926403</meta:user-defined>
    <meta:user-defined meta:name="DCTERMS.abstract">The Butcher en STACH Taste of the Lowlands tpv Vertrekpassage Schiph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Alcoholwetvergunning, STACH D-pier, The Butcher en STACH Taste of the Lowlands thv Vertrekpassage Schiphol, Aankomstpassage 1 1118AX Schiphol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29</meta:user-defined>
    <meta:user-defined meta:name="OVERHEIDop.GmbID/DC.identifier">gmb-2026-115529</meta:user-defined>
    <meta:user-defined meta:name="OVERHEIDop.versieInformatie"/>
  </office:meta>
</office:document-meta>
</file>