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 aanvragen op de locatie Handelskade 15 te Gorinchem zaaknummer 900360093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maatwerkvoorschrift ontvangen. De aanvraag maatwerkvoorschrift is aangevraagd voor Maatwerk aanvragen op de locatie Handelskade 15 te Gorinchem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6 april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55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atwerk aanvragen op de locatie Handelskade 15 te Gorinchem zaaknummer 9003600938</meta:user-defined>
    <meta:user-defined meta:name="DCTERMS.W3CDTF/DCTERMS.available">2026-03-12</meta:user-defined>
    <meta:user-defined meta:name="DCTERMS.W3CDTF/OVERHEIDop.jaargang">2026</meta:user-defined>
    <meta:user-defined meta:name="OVERHEIDop.publicationIssue">115528</meta:user-defined>
    <meta:user-defined meta:name="OVERHEIDop.GmbID/DC.identifier">gmb-2026-115528</meta:user-defined>
    <meta:user-defined meta:name="OVERHEIDop.versieInformatie"/>
  </office:meta>
</office:document-meta>
</file>