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dixi en een schaftwagen van 12 t/m 31 januari 2026 ter hoogte van Rijpstraat 39, 3814 TT Amersfoort tot en met 1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ijpstraat 39, 3814 TT Amersfoort</text:p>
            <text:p text:style-name="common-al">
            <text:span text:style-name="nadrukvet">Omschrijving: </text:span>	plaatsen van een dixi en een schaftwagen van 12 t/m 13 maart 2026 </text:p>
            <text:p text:style-name="common-al">
            <text:span text:style-name="nadrukvet">Zaaknummer:</text:span> 	CLZ-APV2025-12-17-6b8a4546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6b8a454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dixi en een schaftwagen van 12 t/m 31 januari 2026 ter hoogte van Rijpstraat 39, 3814 TT Amersfoort tot en met 13 maart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27</meta:user-defined>
    <meta:user-defined meta:name="OVERHEIDop.GmbID/DC.identifier">gmb-2026-115527</meta:user-defined>
    <meta:user-defined meta:name="OVERHEIDop.versieInformatie"/>
  </office:meta>
</office:document-meta>
</file>