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bouwen van vijf bungalows aan Bisschop Rythoviusweg 11, 11A, 11B, 11C en 11D in Eer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Eersel is van plan een omgevingsvergunning te verlenen. De vergunning is aangevraagd voor het bouwen van vijf bungalows aan Bisschop Rythoviusweg 11, 11A, 11B, 11C en 11D in Eersel. Het kenmerk van de gemeente voor deze zaak is 07708246.</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12 maart 2026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552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2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2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ornemen vergunning voor bouwen van vijf bungalows aan Bisschop Rythoviusweg 11, 11A, 11B, 11C en 11D in Eersel.</meta:user-defined>
    <meta:user-defined meta:name="OVERHEIDop.datumEindeReactietermijn">2026-04-24</meta:user-defined>
    <meta:user-defined meta:name="OVERHEIDop.TilID/OVERHEIDop.terinzageleggingOP">til-2026-9044</meta:user-defined>
    <meta:user-defined meta:name="DCTERMS.W3CDTF/DCTERMS.available">2026-03-12</meta:user-defined>
    <meta:user-defined meta:name="DCTERMS.W3CDTF/OVERHEIDop.jaargang">2026</meta:user-defined>
    <meta:user-defined meta:name="OVERHEIDop.publicationIssue">115525</meta:user-defined>
    <meta:user-defined meta:name="OVERHEIDop.GmbID/DC.identifier">gmb-2026-115525</meta:user-defined>
    <meta:user-defined meta:name="OVERHEIDop.versieInformatie"/>
  </office:meta>
</office:document-meta>
</file>