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PUK Transformatiemiddelen IZA 2024-2027 Heemstede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text:p>
            <text:p text:style-name="al">ieder voor zover de bevoegdheid strekt.</text:p>
            <text:p text:style-name="al"/>
            <text:p text:style-name="al">OVERWEGENDE DAT:</text:p>
            <text:list text:style-name="id1-3-2-1-1-5">
              <text:list-item text:style-override="id1-3-2-1-1-5-1">
                <text:number>-</text:number>
                <text:p text:style-name="al">In het Integraal Zorgakkoord (IZA) afspraken zijn gemaakt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5-2">
                <text:number>-</text:number>
                <text:p text:style-name="al">De gemeenten in de regio IJmond/Zuid-Kennemerland hiervoor samenwerken op grond van een gezamenlijk met zorgpartijen en de zorgverzekeraars opgesteld Regiobeeld en Regioplan en daaruit voortvloeiende Transformatieplannen IZA;</text:p>
              </text:list-item>
              <text:list-item text:style-override="id1-3-2-1-1-5-3">
                <text:number>-</text:number>
                <text:p text:style-name="al">De gemeenten voor hun bijdrage aan de uitwerking en uitvoering van deze Transformatieplannen een specifieke uitkering (spuk) kunnen aanvragen bij het Rijk; </text:p>
              </text:list-item>
              <text:list-item text:style-override="id1-3-2-1-1-5-4">
                <text:number>-</text:number>
                <text:p text:style-name="al">De gemeente Heemstede samen met de gemeenten Beverwijk, Bloemendaal, Haarlem, Heemskerk, Velsen en Zandvoort samenwerkt in het Transformatieplan Mentaal Gezondheidsnetwerk (MGN) en dat de zeven gemeenten hiervoor een beroep willen doen op deze spuk; </text:p>
              </text:list-item>
              <text:list-item text:style-override="id1-3-2-1-1-5-5">
                <text:number>-</text:number>
                <text:p text:style-name="al">De gemeente Haarlem hiervoor als penvoerder optreedt en de spuk namens de zeven gemeenten zal aanvragen en beheren.</text:p>
              </text:list-item>
            </text:list>
            <text:p text:style-name="al">GELET OP:</text:p>
            <text:list text:style-name="id1-3-2-1-1-7">
              <text:list-item text:style-override="id1-3-2-1-1-7-1">
                <text:number>-</text:number>
                <text:p text:style-name="al">Afdeling 10.1.1 van de Algemene wet bestuursrecht, het Integraal Zorgakkoord (IZA) en de Regeling specifieke uitkering transformatiemiddelen IZA 2024-2027;</text:p>
              </text:list-item>
            </text:list>
            <text:p text:style-name="al">BESLUITEN:</text:p>
            <text:list text:style-name="id1-3-2-1-1-9">
              <text:list-item text:style-override="id1-3-2-1-1-9-1">
                <text:number>-</text:number>
                <text:p text:style-name="al">Vast te stellen het Mandaatbesluit inzake SPUK Transformatiemiddelen IZA 2024-2027 Heemstede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de burgemeester van de gemeente Haarlem en de burgemeester van Haarlem wordt mandaat verleend om:</text:p>
            <text:list text:style-name="id1-3-2-2-1-3">
              <text:list-item text:style-override="id1-3-2-2-1-3-1">
                <text:number>a)</text:number>
                <text:p text:style-name="al">Transformatiemiddelen IZA aan te vragen, te beheren, uit te geven en daarover verantwoording af te leggen aan de subsidieverstrekker;</text:p>
              </text:list-item>
              <text:list-item text:style-override="id1-3-2-2-1-3-2">
                <text:number>b)</text:number>
                <text:p text:style-name="al">Aanspreekpunt te zijn voor de projectleiding van het Transformatieplan Mentaal Gezondheidsnetwerk inzake de activiteiten waarvoor de uitkering is verleend, de verplichtingen die eraan verbonden zijn en de in het transformatieplan vastgelegde mijlpalen.</text:p>
              </text:list-item>
            </text:list>
          </text:section>
          <text:section text:name="artikel_id1-3-2-2-2" text:style-name="artikel">
            <text:p text:style-name="artikel_kop_titel"><text:span text:style-name="artikel_kop_label">Artikel</text:span> <text:span text:style-name="artikel_kop_nr">2</text:span> </text:p>
            <text:p text:style-name="al">Aan deze mandaatverlening de volgende instructies te verbinden:</text:p>
            <text:list text:style-name="id1-3-2-2-2-3">
              <text:list-item text:style-override="id1-3-2-2-2-3-1">
                <text:number>a)</text:number>
                <text:p text:style-name="al">Dat het college van burgemeester en wethouders van de gemeente Haarlem van dit mandaat geen gebruik maken als het college van burgemeester en wethouders dan wel de burgemeester van de gemeente Heemstede de bevoegdheid zelf wil uitoefenen;</text:p>
              </text:list-item>
              <text:list-item text:style-override="id1-3-2-2-2-3-2">
                <text:number>b)</text:number>
                <text:p text:style-name="al">Dat (een vertegenwoordiger van) het college van burgemeester en wethouders van de gemeente Haarlem minimaal één keer per zes maanden overleg heeft met (een vertegenwoordiger van) het college van burgemeester en wethouder van de gemeente Heemstede over de uitoefening;</text:p>
              </text:list-item>
              <text:list-item text:style-override="id1-3-2-2-2-3-3">
                <text:number>c)</text:number>
                <text:p text:style-name="al">Dit mandaat kan in ondermandaat worden verleend aan de directeur Sociaal Domein van de gemeente Haarlem.</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a)</text:number>
                <text:p text:style-name="al">Dit besluit geldt tot en met de vaststelling van de aan te vragen uitkering ten behoeve van het Transformatieplan Mentaal Gezondheidsnetwerk. </text:p>
              </text:list-item>
              <text:list-item text:style-override="id1-3-2-2-3-3">
                <text:number>b)</text:number>
                <text:p text:style-name="al">Dit besluit treedt met terugwerkende kracht in werking op 9 januari 2026.</text:p>
              </text:list-item>
            </text:list>
          </text:section>
        </text:section>
        <text:section text:name="regeling-sluiting_id1-3-2-3" text:style-name="regeling-sluiting">
          <text:section text:name="ondertekening_id1-3-2-3-1">
            <text:p><text:span text:style-name="functie">Aldus vastgesteld op 3 maart 2026,</text:span></text:p>
          </text:section>
          <text:section text:name="ondertekening_id1-3-2-3-2">
            <text:p><text:span text:style-name="functie"/></text:p>
            <text:p><text:span text:style-name="functie">Burgemeester van Heemstede,</text:span></text:p>
          </text:section>
          <text:section text:name="ondertekening_id1-3-2-3-3">
            <text:p><text:span text:style-name="functie"/></text:p>
            <text:p><text:span text:style-name="functie">Dhr. F. Binnendijk</text:span></text:p>
            <text:p><text:span text:style-name="functie">Burgemeester</text:span></text:p>
          </text:section>
          <text:section text:name="ondertekening_id1-3-2-3-4">
            <text:p><text:span text:style-name="functie"/></text:p>
            <text:p><text:span text:style-name="functie">burgemeester en wethouders van Heemstede,</text:span></text:p>
          </text:section>
          <text:section text:name="ondertekening_id1-3-2-3-5">
            <text:p><text:span text:style-name="functie"/></text:p>
            <text:p><text:span text:style-name="functie">Dhr. M. Schenk</text:span></text:p>
            <text:p><text:span text:style-name="functie">Gemeentesecretaris</text:span></text:p>
          </text:section>
          <text:section text:name="ondertekening_id1-3-2-3-6">
            <text:p><text:span text:style-name="functie"/></text:p>
            <text:p><text:span text:style-name="functie">Dhr. F. Binnend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5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Regeling specifieke uitkering transformatiemiddelen IZA &amp; AZWA 2024–2028]|[1.0:c:BWBR0049737&amp;g=2025-12-23</meta:user-defined>
    <meta:user-defined meta:name="DC.source">Integraal Zorgakkoord (IZA)]|[https://www.rijksoverheid.nl/documenten/rapporten/2022/09/16/integraal-zorgakkoord-samen-werken-aan-gezonde-zorg</meta:user-defined>
    <meta:user-defined meta:name="OVERHEIDop.referentienummer">1357515     </meta:user-defined>
    <dc:language>nl</dc:language>
    <meta:user-defined meta:name="OVERHEIDop.locatietype/OVERHEIDop.gebiedsmarkering">Gemeente</meta:user-defined>
    <meta:user-defined meta:name="DC.title">Mandaatbesluit SPUK Transformatiemiddelen IZA 2024-2027 Heemstede 2026</meta:user-defined>
    <meta:user-defined meta:name="DCTERMS.W3CDTF/DCTERMS.available">2026-03-12</meta:user-defined>
    <meta:user-defined meta:name="DCTERMS.W3CDTF/OVERHEIDop.jaargang">2026</meta:user-defined>
    <meta:user-defined meta:name="OVERHEIDop.publicationIssue">115522</meta:user-defined>
    <meta:user-defined meta:name="OVERHEIDop.betreftRegeling">CVDR758639_1</meta:user-defined>
    <meta:user-defined meta:name="OVERHEIDop.GmbID/DC.identifier">gmb-2026-115522</meta:user-defined>
    <meta:user-defined meta:name="xs:date/OVERHEIDop.startdatum">2026-03-13</meta:user-defined>
    <meta:user-defined meta:name="OVERHEIDop.versieInformatie"/>
  </office:meta>
</office:document-meta>
</file>