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4*"/>
    </style:style>
    <style:style style:family="table-column" style:parent-style-name="colspec" style:name="id1-3-2-2-1-6-1-2">
      <style:table-column-properties style:rel-column-width="44*"/>
    </style:style>
    <text:list-style style:name="id1-3-2-2-1-6-1-3-2-1-3">
      <text:list-level-style-bullet text:bullet-char="–" text:level="1">
        <style:list-level-properties text:min-label-width="10mm"/>
      </text:list-level-style-bullet>
    </text:list-style>
    <text:list-style style:name="id1-3-2-2-1-6-1-3-2-1-3-1">
      <text:list-level-style-bullet text:bullet-char="–" text:level="1">
        <style:list-level-properties text:min-label-width="10mm"/>
      </text:list-level-style-bullet>
    </text:list-style>
    <text:list-style style:name="id1-3-2-2-1-6-1-3-2-2-3">
      <text:list-level-style-bullet text:bullet-char="–" text:level="1">
        <style:list-level-properties text:min-label-width="10mm"/>
      </text:list-level-style-bullet>
    </text:list-style>
    <text:list-style style:name="id1-3-2-2-1-6-1-3-2-2-3-1">
      <text:list-level-style-bullet text:bullet-char="–" text:level="1">
        <style:list-level-properties text:min-label-width="10mm"/>
      </text:list-level-style-bullet>
    </text:list-style>
    <style:style style:family="table-column" style:parent-style-name="colspec" style:name="id1-3-2-2-1-10-1-1">
      <style:table-column-properties style:rel-column-width="44*"/>
    </style:style>
    <style:style style:family="table-column" style:parent-style-name="colspec" style:name="id1-3-2-2-1-10-1-2">
      <style:table-column-properties style:rel-column-width="44*"/>
    </style:style>
    <text:list-style style:name="id1-3-2-2-1-10-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1-3">
      <text:list-level-style-bullet text:bullet-char="–" text:level="1">
        <style:list-level-properties text:min-label-width="10mm"/>
      </text:list-level-style-bullet>
    </text:list-style>
    <text:list-style style:name="id1-3-2-2-1-10-1-3-2-2-3-1-3-1">
      <text:list-level-style-bullet text:bullet-char="–" text:level="1">
        <style:list-level-properties text:min-label-width="10mm"/>
      </text:list-level-style-bullet>
    </text:list-style>
    <text:list-style style:name="id1-3-2-2-1-10-1-3-2-2-3-1-3-2">
      <text:list-level-style-bullet text:bullet-char="–" text:level="1">
        <style:list-level-properties text:min-label-width="10mm"/>
      </text:list-level-style-bullet>
    </text:list-style>
    <text:list-style style:name="id1-3-2-2-1-10-1-3-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rel-column-width="44*"/>
    </style:style>
    <style:style style:family="table-column" style:parent-style-name="colspec" style:name="id1-3-2-2-1-14-1-2">
      <style:table-column-properties style:rel-column-width="44*"/>
    </style:style>
    <text:list-style style:name="id1-3-2-2-1-14-1-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2-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2-2-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3-2-2-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3-2-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3-2-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3-2-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3-2-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3-2-2-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18-1-1">
      <style:table-column-properties style:rel-column-width="44*"/>
    </style:style>
    <style:style style:family="table-column" style:parent-style-name="colspec" style:name="id1-3-2-2-1-18-1-2">
      <style:table-column-properties style:rel-column-width="44*"/>
    </style: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3">
      <text:list-level-style-bullet text:bullet-char="–" text:level="1">
        <style:list-level-properties text:min-label-width="10mm"/>
      </text:list-level-style-bullet>
    </text:list-style>
    <text:list-style style:name="id1-3-2-2-1-18-1-3-2-2-2-1-3-1">
      <text:list-level-style-bullet text:bullet-char="–" text:level="1">
        <style:list-level-properties text:min-label-width="10mm"/>
      </text:list-level-style-bullet>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44*"/>
    </style:style>
    <style:style style:family="table-column" style:parent-style-name="colspec" style:name="id1-3-2-2-1-22-1-2">
      <style:table-column-properties style:rel-column-width="44*"/>
    </style:style>
    <style:style style:family="table-column" style:parent-style-name="colspec" style:name="id1-3-2-2-1-26-1-1">
      <style:table-column-properties style:rel-column-width="44*"/>
    </style:style>
    <style:style style:family="table-column" style:parent-style-name="colspec" style:name="id1-3-2-2-1-26-1-2">
      <style:table-column-properties style:rel-column-width="44*"/>
    </style:style>
    <style:style style:family="table-column" style:parent-style-name="colspec" style:name="id1-3-2-2-1-30-1-1">
      <style:table-column-properties style:rel-column-width="44*"/>
    </style:style>
    <style:style style:family="table-column" style:parent-style-name="colspec" style:name="id1-3-2-2-1-30-1-2">
      <style:table-column-properties style:rel-column-width="44*"/>
    </style:style>
    <text:list-style style:name="id1-3-2-2-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4-1-1">
      <style:table-column-properties style:rel-column-width="44*"/>
    </style:style>
    <style:style style:family="table-column" style:parent-style-name="colspec" style:name="id1-3-2-2-1-34-1-2">
      <style:table-column-properties style:rel-column-width="44*"/>
    </style:style>
    <text:list-style style:name="id1-3-2-2-1-34-1-3-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3-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3-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3-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8-1-1">
      <style:table-column-properties style:rel-column-width="44*"/>
    </style:style>
    <style:style style:family="table-column" style:parent-style-name="colspec" style:name="id1-3-2-2-1-38-1-2">
      <style:table-column-properties style:rel-column-width="44*"/>
    </style:style>
    <text:list-style style:name="id1-3-2-2-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44*"/>
    </style:style>
    <style:style style:family="table-column" style:parent-style-name="colspec" style:name="id1-3-2-2-1-42-1-2">
      <style:table-column-properties style:rel-column-width="44*"/>
    </style:style>
    <text:list-style style:name="id1-3-2-2-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Raadsbesluit (van de elfde) wijziging van de Algemene Plaatselijke Verordening Waddinxveen 2009</text:p>
      <text:section text:name="regeling_id1-3-2" text:style-name="regeling">
        <text:section text:name="aanhef_id1-3-2-1" text:style-name="aanhef">
          <text:section text:name="preambule_id1-3-2-1-1" text:style-name="preambule">
            <text:p text:style-name="al">De raad van de gemeente Waddinxveen; </text:p>
            <text:p text:style-name="al"/>
            <text:p text:style-name="al">gelezen het voorstel van college van burgemeester en wethouders van 20 januari 2026;</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addinxveen 2009 wordt als volgt gewijzigd: </text:p>
            <text:p text:style-name="al"/>
            <text:p text:style-name="al">Artikel 1:1 (artikel I, onderdeel A, van het wijzigingsbesluit)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 </text:span>
                    </text:p>
                    <text:p text:style-name="table_al"/>
                    <text:list text:style-name="id1-3-2-2-1-6-1-3-2-1-3">
                      <text:list-item text:style-override="id1-3-2-2-1-6-1-3-2-1-3-1">
                        <text:number>–</text:number>
                        <text:p text:style-name="table_al">gebouw: hetgeen daaronder wordt verstaan in <text:span text:style-name="nadrukcur">bijlage I bij het Besluit bouwwerken leefomgeving</text:span>;</text:p>
                      </text:list-item>
                    </text:list>
                  </table:table-cell>
                  <table:table-cell table:style-name="cell_frame_all" table:number-rows-spanned="1" table:number-columns-spanned="1">
                    <text:p text:style-name="table_al">
                      <text:span text:style-name="nadrukvet">Artikel 1:1 Definities </text:span>
                    </text:p>
                    <text:p text:style-name="table_al"/>
                    <text:list text:style-name="id1-3-2-2-1-6-1-3-2-2-3">
                      <text:list-item text:style-override="id1-3-2-2-1-6-1-3-2-2-3-1">
                        <text:number>–</text:number>
                        <text:p text:style-name="table_al">gebouw: hetgeen daaronder wordt verstaan in <text:span text:style-name="nadrukvet">de bijlage, onder A, bij de Omgevingswet</text:span></text:p>
                      </text:list-item>
                    </text:list>
                  </table:table-cell>
                </table:table-row>
              </table:table>
              <text:p text:style-name="table_bottom"/>
            </text:section>
            <text:p text:style-name="al"/>
            <text:p text:style-name="al">Artikel 2:24 (artikel I, onderdeel B, van het wijzigingsbesluit)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4 Begripsbepaling</text:span>
                    </text:p>
                    <text:p text:style-name="table_al">3. </text:p>
                    <text:list text:style-name="id1-3-2-2-1-10-1-3-2-1-3">
                      <text:list-item text:style-override="id1-3-2-2-1-10-1-3-2-1-3-1">
                        <text:number>b.</text:number>
                        <text:p text:style-name="table_al">de activiteiten plaatsvinden tussen 8 en 23 uur;</text:p>
                      </text:list-item>
                      <text:list-item text:style-override="id1-3-2-2-1-10-1-3-2-1-3-2">
                        <text:number>c.</text:number>
                        <text:p text:style-name="table_al">geen muziek meer ten gehore wordt gebracht voor <text:span text:style-name="nadrukcur">0</text:span>7.00 uur of na 23.00;</text:p>
                      </text:list-item>
                    </text:list>
                  </table:table-cell>
                  <table:table-cell table:style-name="cell_frame_all" table:number-rows-spanned="1" table:number-columns-spanned="1">
                    <text:p text:style-name="table_al">
                      <text:span text:style-name="nadrukvet">Artikel 2:24 Begripsbepaling</text:span>
                    </text:p>
                    <text:p text:style-name="table_al">
                      <text:span text:style-name="nadrukvet">3. </text:span>
                    </text:p>
                    <text:list text:style-name="id1-3-2-2-1-10-1-3-2-2-3">
                      <text:list-item text:style-override="id1-3-2-2-1-10-1-3-2-2-3-1">
                        <text:number>b.</text:number>
                        <text:p text:style-name="table_al">
                          <text:span text:style-name="nadrukvet">de activiteiten plaatsvinden op:</text:span>
                        </text:p>
                        <text:list text:style-name="id1-3-2-2-1-10-1-3-2-2-3-1-3">
                          <text:list-item text:style-override="id1-3-2-2-1-10-1-3-2-2-3-1-3-1">
                            <text:number>–</text:number>
                            <text:p text:style-name="table_al">
                              <text:span text:style-name="nadrukvet">maandag, dinsdag, woensdag, donderdag, vrijdag of zaterdag tussen 8.00 uur en 23.00 uur of op:</text:span>
                            </text:p>
                          </text:list-item>
                          <text:list-item text:style-override="id1-3-2-2-1-10-1-3-2-2-3-1-3-2">
                            <text:number>–</text:number>
                            <text:p text:style-name="table_al">
                              <text:span text:style-name="nadrukvet">zondag tussen 13.00 uur en 23.00 uur;</text:span>
                            </text:p>
                          </text:list-item>
                        </text:list>
                      </text:list-item>
                      <text:list-item text:style-override="id1-3-2-2-1-10-1-3-2-2-3-2">
                        <text:number>c.</text:number>
                        <text:p text:style-name="table_al">geen muziek meer ten gehore wordt gebracht voor 7.00 uur of na 23.00 <text:span text:style-name="nadrukvet">uur</text:span>;</text:p>
                      </text:list-item>
                    </text:list>
                    <text:p text:style-name="table_al">
                      <text:span text:style-name="nadrukvet">4. In deze afdeling wordt verstaan onder:</text:span>
                    </text:p>
                    <text:list text:style-name="id1-3-2-2-1-10-1-3-2-2-5">
                      <text:list-item text:style-override="id1-3-2-2-1-10-1-3-2-2-5-1">
                        <text:number>a.</text:number>
                        <text:p text:style-name="table_al">
                          <text:span text:style-name="nadrukvet">cultureel evenement: een evenement dat primair is gericht op de presentatie, beleving of beoefening van kunst, cultureel erfgoed, tradities of andere vormen van culturele expressie.</text:span>
                        </text:p>
                      </text:list-item>
                      <text:list-item text:style-override="id1-3-2-2-1-10-1-3-2-2-5-2">
                        <text:number>b.</text:number>
                        <text:p text:style-name="table_al">
                          <text:span text:style-name="nadrukvet">sportief evenement: een evenement dat primair gericht is op het beoefenen van, of het toeschouwen bij, een fysieke sport of sportieve prestatie.</text:span>
                        </text:p>
                      </text:list-item>
                      <text:list-item text:style-override="id1-3-2-2-1-10-1-3-2-2-5-3">
                        <text:number>c.</text:number>
                        <text:p text:style-name="table_al">
                          <text:span text:style-name="nadrukvet">muzikaal evenement: een evenement waarbij het ten gehore brengen van (al dan niet versterkte) muziek de hoofdactiviteit vormt.</text:span>
                        </text:p>
                      </text:list-item>
                    </text:list>
                  </table:table-cell>
                </table:table-row>
              </table:table>
              <text:p text:style-name="table_bottom"/>
            </text:section>
            <text:p text:style-name="al"/>
            <text:p text:style-name="al">Artikel 2:25 (artikel I, onderdeel C, van het wijzigingsbesluit)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 Evenementenvergunning</text:span>
                    </text:p>
                    <text:list text:style-name="id1-3-2-2-1-14-1-3-2-1-2">
                      <text:list-item text:style-override="id1-3-2-2-1-14-1-3-2-1-2-1">
                        <text:number>8.</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5 Evenementenvergunning</text:span>
                    </text:p>
                    <text:p text:style-name="table_al">
                      <text:span text:style-name="nadrukvet">Evenementen op zaterdag</text:span>
                    </text:p>
                    <text:list text:style-name="id1-3-2-2-1-14-1-3-2-2-3">
                      <text:list-item text:style-override="id1-3-2-2-1-14-1-3-2-2-3-1">
                        <text:number>8.</text:number>
                        <text:p text:style-name="table_al">
                          <text:span text:style-name="nadrukvet">Een evenement dat op zaterdag aanvangt, mag duren tot ten hoogste 01.00 uur op de daaropvolgende zondag.</text:span>
                        </text:p>
                      </text:list-item>
                      <text:list-item text:style-override="id1-3-2-2-1-14-1-3-2-2-3-2">
                        <text:number>9.</text:number>
                        <text:p text:style-name="table_al">
                          <text:span text:style-name="nadrukvet">Een evenement als bedoeld in het achtste lid wordt, voor de toepassing van lid 12, niet beschouwd als een evenement dat op zondag plaatsvindt en telt niet mee voor het maximaal aantal te verlenen vergunningen op zondag.</text:span>
                        </text:p>
                      </text:list-item>
                    </text:list>
                    <text:p text:style-name="table_al">
                      <text:span text:style-name="nadrukvet">Evenementen op zondag</text:span>
                    </text:p>
                    <text:list text:style-name="id1-3-2-2-1-14-1-3-2-2-5">
                      <text:list-item text:style-override="id1-3-2-2-1-14-1-3-2-2-5-1">
                        <text:number>10.</text:number>
                        <text:p text:style-name="table_al">
                          <text:span text:style-name="nadrukvet">De burgemeester kan een vergunning verlenen voor het houden van een </text:span>
                          <text:span text:style-name="nadrukvet">evenement op zondag, met dien verstande dat het evenement niet eerder mag aanvangen dan om 13.00 uur.</text:span>
                        </text:p>
                      </text:list-item>
                      <text:list-item text:style-override="id1-3-2-2-1-14-1-3-2-2-5-2">
                        <text:number>11.</text:number>
                        <text:p text:style-name="table_al">
                          <text:span text:style-name="nadrukvet">De vergunning als bedoeld in het tiende lid wordt geweigerd, indien het niet gaat om een: </text:span>
                        </text:p>
                        <text:list text:style-name="id1-3-2-2-1-14-1-3-2-2-5-2-3">
                          <text:list-item text:style-override="id1-3-2-2-1-14-1-3-2-2-5-2-3-1">
                            <text:number>a.</text:number>
                            <text:p text:style-name="table_al">
                              <text:span text:style-name="nadrukvet">cultureel evenement;</text:span>
                            </text:p>
                          </text:list-item>
                          <text:list-item text:style-override="id1-3-2-2-1-14-1-3-2-2-5-2-3-2">
                            <text:number>b.</text:number>
                            <text:p text:style-name="table_al">
                              <text:span text:style-name="nadrukvet">muzikaal evenement; of </text:span>
                            </text:p>
                          </text:list-item>
                          <text:list-item text:style-override="id1-3-2-2-1-14-1-3-2-2-5-2-3-3">
                            <text:number>c.</text:number>
                            <text:p text:style-name="table_al">
                              <text:span text:style-name="nadrukvet">sportief evenement.</text:span>
                            </text:p>
                          </text:list-item>
                        </text:list>
                      </text:list-item>
                      <text:list-item text:style-override="id1-3-2-2-1-14-1-3-2-2-5-3">
                        <text:number>12.</text:number>
                        <text:p text:style-name="table_al">
                          <text:span text:style-name="nadrukvet">De evenementenvergunning als bedoeld in het tiende lid wordt ten hoogste eenmaal per kalendermaand en ten hoogste achtmaal per kalenderjaar verleend.</text:span>
                        </text:p>
                      </text:list-item>
                      <text:list-item text:style-override="id1-3-2-2-1-14-1-3-2-2-5-4">
                        <text:number>13.</text:number>
                        <text:p text:style-name="table_al">
                          <text:span text:style-name="nadrukvet">De vergunning als bedoeld in het tiende lid, wordt geweigerd indien het evenement, conform het geldende evenementenplan, is ingedeeld in: categorie B met risicoaanpak en categorie C. </text:span>
                        </text:p>
                      </text:list-item>
                      <text:list-item text:style-override="id1-3-2-2-1-14-1-3-2-2-5-5">
                        <text:number>14.</text:number>
                        <text:p text:style-name="table_al">
                          <text:span text:style-name="nadrukvet">In afwijking op het bepaalde in het dertiende lid kan een vergunning worden verleend voor een door de gemeente geïnitieerde vuurwerkshow, indien 31 december of 1 januari op een zondag valt. </text:span>
                        </text:p>
                      </text:list-item>
                    </text:list>
                    <text:p text:style-name="table_al">
                      <text:span text:style-name="nadrukvet">Beperking nabij religieuze gebouwen</text:span>
                    </text:p>
                    <text:list text:style-name="id1-3-2-2-1-14-1-3-2-2-7">
                      <text:list-item text:style-override="id1-3-2-2-1-14-1-3-2-2-7-1">
                        <text:number>15.</text:number>
                        <text:p text:style-name="table_al">
                          <text:span text:style-name="nadrukvet">Een evenement zoals bedoeld in het tiende lid, mag niet plaatsvinden binnen een afstand (straal) van 200 meter van een gebouw dat in gebruik is voor de uitoefening van de eredienst.</text:span>
                        </text:p>
                      </text:list-item>
                    </text:list>
                    <text:p text:style-name="table_al">
                      <text:span text:style-name="nadrukvet">Af- en opbouw werkzaamheden</text:span>
                    </text:p>
                    <text:list text:style-name="id1-3-2-2-1-14-1-3-2-2-9">
                      <text:list-item text:style-override="id1-3-2-2-1-14-1-3-2-2-9-1">
                        <text:number>16.</text:number>
                        <text:p text:style-name="table_al">
                          <text:span text:style-name="nadrukvet">Het is verboden op zondag na 01.00 uur en zondag voor 13.00 uur af- en opbouwwerkzaamheden te verrichten die verband houden met een evenement zoals genoemd in het achtste en het tiende lid. </text:span>
                        </text:p>
                      </text:list-item>
                      <text:list-item text:style-override="id1-3-2-2-1-14-1-3-2-2-9-2">
                        <text:number>17.</text:number>
                        <text:p text:style-name="table_al">Op de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Artikel 2:56 (artikel I, onderdeel D, van het wijzigingsbesluit)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6 </text:span>
                      <text:span text:style-name="nadrukcur">Alarminstallaties </text:span>
                      <text:span text:style-name="nadrukcur">(gereserveerd)</text:span>
                    </text:p>
                  </table:table-cell>
                  <table:table-cell table:style-name="cell_frame_all" table:number-rows-spanned="1" table:number-columns-spanned="1">
                    <text:p text:style-name="table_al">
                      <text:span text:style-name="nadrukvet">Artikel 2:56 Verbod gebruik openbare plaats als slaapplaats</text:span>
                    </text:p>
                    <text:list text:style-name="id1-3-2-2-1-18-1-3-2-2-2">
                      <text:list-item text:style-override="id1-3-2-2-1-18-1-3-2-2-2-1">
                        <text:number>1.</text:number>
                        <text:p text:style-name="table_al">
                          <text:span text:style-name="nadrukvet">Het is verboden een openbare plaats als slaapplaats te gebruiken of op een openbare plaats een voertuig, vaartuig, woonwagen, tent of een andere vorm van beschutting als slaapplaats te gebruiken, daarin te overnachten of daartoe gelegenheid te bieden:</text:span>
                        </text:p>
                        <text:list text:style-name="id1-3-2-2-1-18-1-3-2-2-2-1-3">
                          <text:list-item text:style-override="id1-3-2-2-1-18-1-3-2-2-2-1-3-1">
                            <text:number>–</text:number>
                            <text:p text:style-name="table_al">
                              <text:span text:style-name="nadrukvet">tussen zonsondergang en zonsopgang in het gehele grondgebied van de gemeente.</text:span>
                            </text:p>
                          </text:list-item>
                        </text:list>
                      </text:list-item>
                      <text:list-item text:style-override="id1-3-2-2-1-18-1-3-2-2-2-2">
                        <text:number>2.</text:number>
                        <text:p text:style-name="table_al">
                          <text:span text:style-name="nadrukvet">Het college kan ontheffing verlenen van het verbod.</text:span>
                        </text:p>
                      </text:list-item>
                      <text:list-item text:style-override="id1-3-2-2-1-18-1-3-2-2-2-3">
                        <text:number>3.</text:number>
                        <text:p text:style-name="table_al">
                          <text:span text:style-name="nadrukvet">Het verbod geldt niet:</text:span>
                        </text:p>
                        <text:list text:style-name="id1-3-2-2-1-18-1-3-2-2-2-3-3">
                          <text:list-item text:style-override="id1-3-2-2-1-18-1-3-2-2-2-3-3-1">
                            <text:number>a.</text:number>
                            <text:p text:style-name="table_al">
                              <text:span text:style-name="nadrukvet">voor vaartuigen en woonboten die een ligplaats innemen waar dit op grond van [artikel 5:25 of het omgevingsplan] is toegestaan; </text:span>
                            </text:p>
                          </text:list-item>
                          <text:list-item text:style-override="id1-3-2-2-1-18-1-3-2-2-2-3-3-2">
                            <text:number>b.</text:number>
                            <text:p text:style-name="table_al">
                              <text:span text:style-name="nadrukvet">voor woonwagens met een woonbestemming;</text:span>
                            </text:p>
                          </text:list-item>
                          <text:list-item text:style-override="id1-3-2-2-1-18-1-3-2-2-2-3-3-3">
                            <text:number>c.</text:number>
                            <text:p text:style-name="table_al">
                              <text:span text:style-name="nadrukvet">op een kampeerterrein dat als zodanig in het omgevingsplan is bestemd of mede bestemd;</text:span>
                            </text:p>
                          </text:list-item>
                          <text:list-item text:style-override="id1-3-2-2-1-18-1-3-2-2-2-3-3-4">
                            <text:number>d.</text:number>
                            <text:p text:style-name="table_al">
                              <text:span text:style-name="nadrukvet">op kampeerplaatsen die op grond van artikel 4:19 zijn aangewezen.</text:span>
                            </text:p>
                          </text:list-item>
                        </text:list>
                      </text:list-item>
                    </text:list>
                  </table:table-cell>
                </table:table-row>
              </table:table>
              <text:p text:style-name="table_bottom"/>
            </text:section>
            <text:p text:style-name="al"/>
            <text:p text:style-name="al">Artikel 2:74 (artikel I, onderdeel E van het wijzigingsbesluit) wordt als volgt gewijzigd: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 Drugshandel op straat </text:span>
                    </text:p>
                    <text:p text:style-name="table_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able:table-cell>
                  <table:table-cell table:style-name="cell_frame_all" table:number-rows-spanned="1" table:number-columns-spanned="1">
                    <text:p text:style-name="table_al">
                      <text:span text:style-name="nadrukvet">Artikel 2:74 Drugshandel op straat </text:span>
                    </text:p>
                    <text:p text:style-name="table_al">Onverminderd het bepaalde in de Opiumwet is het verboden zich op een openbare plaats op te houden met het kennelijke doel om, al dan niet tegen betaling, middelen <text:span text:style-name="nadrukvet">of substanties</text:span> als bedoeld in de artikelen 2<text:span text:style-name="nadrukvet">, 2a</text:span> of 3 van de Opiumwet of daarop gelijkende waar af te leveren, aan te bieden of te verwerven, daarbij behulpzaam te zijn of daarin te bemiddelen.</text:p>
                  </table:table-cell>
                </table:table-row>
              </table:table>
              <text:p text:style-name="table_bottom"/>
            </text:section>
            <text:p text:style-name="al"/>
            <text:p text:style-name="al">Artikel 2:74a (artikel I, onderdeel F van het wijzigingsbesluit)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a Openlijk drugsgebruik</text:span>
                    </text:p>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
                      <text:span text:style-name="nadrukvet">Artikel 2:74a Openlijk drugsgebruik</text:span>
                    </text:p>
                    <text:p text:style-name="table_al">Het is verboden op of aan de weg, op een andere openbare plaats of in een voor publiek toegankelijk gebouw middelen <text:span text:style-name="nadrukvet">of substanties</text:span> als bedoeld in de artikelen 2<text:span text:style-name="nadrukvet">, 2a</text:span> of 3 van de Opiumwet of daarop gelijkende waar te gebruiken, toe te dienen, dan wel voorbereidingen daartoe te verrichten of ten behoeve van dat gebruik voorwerpen of stoffen voorhanden te hebben.</text:p>
                  </table:table-cell>
                </table:table-row>
              </table:table>
              <text:p text:style-name="table_bottom"/>
            </text:section>
            <text:p text:style-name="al"/>
            <text:p text:style-name="al">Artikel 2:78 (artikel I, onderdeel G, van het wijzigingsbesluit) wordt als volgt gewijzigd:</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Gebiedsontzeggingen </text:span>
                    </text:p>
                    <text:list text:style-name="id1-3-2-2-1-30-1-3-2-1-2">
                      <text:list-item text:style-override="id1-3-2-2-1-30-1-3-2-1-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30-1-3-2-1-2-2">
                        <text:number>2.</text:number>
                        <text:p text:style-name="table_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30-1-3-2-1-2-3">
                        <text:number>3.</text:number>
                        <text:p text:style-name="table_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30-1-3-2-1-2-4">
                        <text:number>4.</text:number>
                        <text:p text:style-name="table_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able:table-cell>
                  <table:table-cell table:style-name="cell_frame_all" table:number-rows-spanned="1" table:number-columns-spanned="1">
                    <text:p text:style-name="table_al">
                      <text:span text:style-name="nadrukvet">Artikel 2:78 Gebiedsontzeggingen </text:span>
                    </text:p>
                    <text:list text:style-name="id1-3-2-2-1-30-1-3-2-2-2">
                      <text:list-item text:style-override="id1-3-2-2-1-30-1-3-2-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30-1-3-2-2-2-2">
                        <text:number>2.</text:number>
                        <text:p text:style-name="table_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30-1-3-2-2-2-3">
                        <text:number>3.</text:number>
                        <text:p text:style-name="table_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30-1-3-2-2-2-4">
                        <text:number>4.</text:number>
                        <text:p text:style-name="table_al">
                          <text:span text:style-name="nadrukvet">Het is verboden te handelen in strijd met een krachtens het eerste of tweede lid opgelegd verbod.</text:span>
                        </text:p>
                      </text:list-item>
                      <text:list-item text:style-override="id1-3-2-2-1-30-1-3-2-2-2-5">
                        <text:number>5.</text:number>
                        <text:p text:style-name="table_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able:table-cell>
                </table:table-row>
              </table:table>
              <text:p text:style-name="table_bottom"/>
            </text:section>
            <text:p text:style-name="al"/>
            <text:p text:style-name="al">Artikel 2:81, tiende lid (artikel I, onderdeel H, van het wijzigingsbesluit) wordt als volgt gewijzig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81 Tegengaan onveilig, niet leefbaar en malafide ondernemersklimaat </text:span>
                    </text:p>
                    <text:p text:style-name="table_al"/>
                    <text:list text:style-name="id1-3-2-2-1-34-1-3-2-1-3">
                      <text:list-item text:style-override="id1-3-2-2-1-34-1-3-2-1-3-1">
                        <text:number>10.</text:number>
                        <text:p text:style-name="table_al">Als de bedrijfsmatige activiteit in strijd met de vergunning <text:span text:style-name="nadrukcur">en</text:spa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
                  </table:table-cell>
                  <table:table-cell table:style-name="cell_frame_all" table:number-rows-spanned="1" table:number-columns-spanned="1">
                    <text:p text:style-name="table_al">
                      <text:span text:style-name="nadrukvet">Artikel 2:81 Tegengaan onveilig, niet leefbaar en malafide ondernemersklimaat </text:span>
                    </text:p>
                    <text:p text:style-name="table_al"/>
                    <text:list text:style-name="id1-3-2-2-1-34-1-3-2-2-3">
                      <text:list-item text:style-override="id1-3-2-2-1-34-1-3-2-2-3-1">
                        <text:number>10.</text:number>
                        <text:p text:style-name="table_al">Als de bedrijfsmatige activiteit in strijd met de vergunning <text:span text:style-name="nadrukvet">of</text:spa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
                  </table:table-cell>
                </table:table-row>
              </table:table>
              <text:p text:style-name="table_bottom"/>
            </text:section>
            <text:p text:style-name="al"/>
            <text:p text:style-name="al">Artikel 4:10, (artikel I, onderdeel I, van het wijzigingsbesluit)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0 Begripsbepalingen</text:span>
                    </text:p>
                    <text:list text:style-name="id1-3-2-2-1-38-1-3-2-1-2">
                      <text:list-item text:style-override="id1-3-2-2-1-38-1-3-2-1-2-1">
                        <text:number>1.</text:number>
                        <text:p text:style-name="table_al">In deze afdeling wordt verstaan onder:</text:p>
                        <text:list text:style-name="id1-3-2-2-1-38-1-3-2-1-2-1-3">
                          <text:list-item text:style-override="id1-3-2-2-1-38-1-3-2-1-2-1-3-1">
                            <text:number>a.</text:number>
                            <text:p text:style-name="table_al">houtopstand: hakhout, een houtwal of een of meer bomen; </text:p>
                          </text:list-item>
                          <text:list-item text:style-override="id1-3-2-2-1-38-1-3-2-1-2-1-3-2">
                            <text:number>b.</text:number>
                            <text:p text:style-name="table_al">hakhout: een of meer bomen die na te zijn geveld, opnieuw op de stronk uitlopen.</text:p>
                          </text:list-item>
                        </text:list>
                      </text:list-item>
                      <text:list-item text:style-override="id1-3-2-2-1-38-1-3-2-1-2-2">
                        <text:number>2.</text:number>
                        <text:p text:style-name="table_al">In deze afdeling wordt onder vellen mede verstaan: rooien, met inbegrip van verplanten, alsmede het verrichten van handelingen die de dood of ernstige beschadiging of ontsiering van houtopstand ten gevolge kunnen hebben.</text:p>
                      </text:list-item>
                    </text:list>
                  </table:table-cell>
                  <table:table-cell table:style-name="cell_frame_all" table:number-rows-spanned="1" table:number-columns-spanned="1">
                    <text:p text:style-name="table_al">
                      <text:span text:style-name="nadrukvet">Artikel 4:10 Begripsbepalingen</text:span>
                    </text:p>
                    <text:list text:style-name="id1-3-2-2-1-38-1-3-2-2-2">
                      <text:list-item text:style-override="id1-3-2-2-1-38-1-3-2-2-2-1">
                        <text:number>1.</text:number>
                        <text:p text:style-name="table_al">In deze afdeling wordt verstaan onder:</text:p>
                        <text:list text:style-name="id1-3-2-2-1-38-1-3-2-2-2-1-3">
                          <text:list-item text:style-override="id1-3-2-2-1-38-1-3-2-2-2-1-3-1">
                            <text:number>a.</text:number>
                            <text:p text:style-name="table_al">houtopstand: hakhout, een houtwal of een of meer bomen;</text:p>
                          </text:list-item>
                          <text:list-item text:style-override="id1-3-2-2-1-38-1-3-2-2-2-1-3-2">
                            <text:number>b.</text:number>
                            <text:p text:style-name="table_al">hakhout: een of meer bomen die na te zijn geveld, opnieuw op de stronk uitlopen;</text:p>
                          </text:list-item>
                          <text:list-item text:style-override="id1-3-2-2-1-38-1-3-2-2-2-1-3-3">
                            <text:number>c.</text:number>
                            <text:p text:style-name="table_al">boomveiligheidscontrole: het in het kader van de zorgplicht methodisch uitvoeren en registeren van een visuele boomcontrole, ter beoordeling van de veiligheid van bomen in relatie tot de directe omgeving, zoals beschreven in het Handboek bomen van het Norminstituut bomen;</text:p>
                          </text:list-item>
                          <text:list-item text:style-override="id1-3-2-2-1-38-1-3-2-2-2-1-3-4">
                            <text:number>d.</text:number>
                            <text:p text:style-name="table_al">risicoboom: boom waarbij binnen de visuele boomveiligheidscontrole één of meer boomveiligheidscontrole-gerelateerde boomgebreken zijn geconstateerd, die (binnen 1 jaar) een (potentieel) gevaar kunnen opleveren voor de directe omgeving.</text:p>
                          </text:list-item>
                        </text:list>
                      </text:list-item>
                      <text:list-item text:style-override="id1-3-2-2-1-38-1-3-2-2-2-2">
                        <text:number>2.</text:number>
                        <text:p text:style-name="table_al">In deze afdeling wordt onder vellen mede verstaan: rooien, met inbegrip van verplanten, alsmede het verrichten van handelingen die de dood of ernstige beschadiging of ontsiering van houtopstand ten gevolge kunnen hebben.</text:p>
                      </text:list-item>
                    </text:list>
                  </table:table-cell>
                </table:table-row>
              </table:table>
              <text:p text:style-name="table_bottom"/>
            </text:section>
            <text:p text:style-name="al"/>
            <text:p text:style-name="al">Artikel 4:11, (artikel I, onderdeel J, van het wijzigingsbesluit) wordt als volgt gewijzigd:</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1 Omgevingsvergunning voor het vellen van houtopstanden</text:span>
                    </text:p>
                    <text:list text:style-name="id1-3-2-2-1-42-1-3-2-1-2">
                      <text:list-item text:style-override="id1-3-2-2-1-42-1-3-2-1-2-1">
                        <text:number>1.</text:number>
                        <text:p text:style-name="table_al">
                          <text:span text:style-name="nadrukcur">Het is verboden zonder vergunning van het bevoegde gezag de houtopstanden te vellen of te doen vellen die staan vermeld in de door het college vast te stellen lijst van bijzondere bomen (bomenlijst). Het is voorts verboden zonder vergunning van het bevoegde gezag de houtopstanden te vellen of te doen vellen die staan in de hoofdgroenstructuur volgens het Groenstructuurplan, voor zover deze een omtrek hebben van meer dan 1,00 meter op een hoogte van 1,30 meter boven maaiveld. Buiten de bebouwde kom geldt het verbod niet met uitzondering van houtopstanden op erven en in tuinen en houtopstanden welke een zelfstandige eenheid vormen, en hetzij geen groter oppervlakte beslaan dan 10 are, en, in geval van rijbeplanting gerekend over het totaal aantal rijen, niet meer bomen omvatten dan 20.</text:span>
                        </text:p>
                      </text:list-item>
                      <text:list-item text:style-override="id1-3-2-2-1-42-1-3-2-1-2-2">
                        <text:number>2.</text:number>
                        <text:p text:style-name="table_al"> Het in lid 1 vermelde verbod geldt niet voor:</text:p>
                        <text:list text:style-name="id1-3-2-2-1-42-1-3-2-1-2-2-3">
                          <text:list-item text:style-override="id1-3-2-2-1-42-1-3-2-1-2-2-3-1">
                            <text:number>a.</text:number>
                            <text:p text:style-name="table_al">dode bomen;</text:p>
                          </text:list-item>
                          <text:list-item text:style-override="id1-3-2-2-1-42-1-3-2-1-2-2-3-2">
                            <text:number>b.</text:number>
                            <text:p text:style-name="table_al">het periodiek vellen van hakhout ter uitvoering van regulier onderhoud, of periodiek knotten of kandelaberen als cultuurmaatregel bij daarvoor geschikte bomen.</text:p>
                          </text:list-item>
                        </text:list>
                      </text:list-item>
                      <text:list-item text:style-override="id1-3-2-2-1-42-1-3-2-1-2-3">
                        <text:number>3.</text:number>
                        <text:p text:style-name="table_al"> Het eerste lid is niet van toepassing als de burgemeester toestemming verleent voor het vellen van een houtopstand in verband met een spoedeisend belang voor de openbare orde of een direct gevaar voor personen of goederen.</text:p>
                      </text:list-item>
                      <text:list-item text:style-override="id1-3-2-2-1-42-1-3-2-1-2-4">
                        <text:number>4.</text:number>
                        <text:p text:style-name="table_al"> De vergunning kan worden geweigerd op grond van:</text:p>
                        <text:list text:style-name="id1-3-2-2-1-42-1-3-2-1-2-4-3">
                          <text:list-item text:style-override="id1-3-2-2-1-42-1-3-2-1-2-4-3-1">
                            <text:number>a.</text:number>
                            <text:p text:style-name="table_al">de natuurwaarde van de houtopstand;</text:p>
                          </text:list-item>
                          <text:list-item text:style-override="id1-3-2-2-1-42-1-3-2-1-2-4-3-2">
                            <text:number>b.</text:number>
                            <text:p text:style-name="table_al">de landschappelijke waarde van de houtopstand;</text:p>
                          </text:list-item>
                          <text:list-item text:style-override="id1-3-2-2-1-42-1-3-2-1-2-4-3-3">
                            <text:number>c.</text:number>
                            <text:p text:style-name="table_al">de waarde van de houtopstand voor stads- en dorpsschoon;</text:p>
                          </text:list-item>
                          <text:list-item text:style-override="id1-3-2-2-1-42-1-3-2-1-2-4-3-4">
                            <text:number>d.</text:number>
                            <text:p text:style-name="table_al">de beeldbepalende waarde van de houtopstand;</text:p>
                          </text:list-item>
                          <text:list-item text:style-override="id1-3-2-2-1-42-1-3-2-1-2-4-3-5">
                            <text:number>e.</text:number>
                            <text:p text:style-name="table_al">de cultuurhistorische waarde van de houtopstand;</text:p>
                          </text:list-item>
                          <text:list-item text:style-override="id1-3-2-2-1-42-1-3-2-1-2-4-3-6">
                            <text:number>f.</text:number>
                            <text:p text:style-name="table_al">de waarde voor de leefbaarheid van de houtopstand.</text:p>
                          </text:list-item>
                        </text:list>
                      </text:list-item>
                      <text:list-item text:style-override="id1-3-2-2-1-42-1-3-2-1-2-5">
                        <text:number>5.</text:number>
                        <text:p text:style-name="table_al"> Het bevoegd gezag kan een herplantplicht opleggen onder nader te stellen voorschriften. Ook kan het bevoegd gezag (deels) in plaats van de herplantplicht een andere vorm van compensatie opleggen.</text:p>
                      </text:list-item>
                    </text:list>
                  </table:table-cell>
                  <table:table-cell table:style-name="cell_frame_all" table:number-rows-spanned="1" table:number-columns-spanned="1">
                    <text:p text:style-name="table_al">
                      <text:span text:style-name="nadrukvet">Artikel 4:11 Omgevingsvergunning voor het vellen van houtopstanden</text:span>
                    </text:p>
                    <text:list text:style-name="id1-3-2-2-1-42-1-3-2-2-2">
                      <text:list-item text:style-override="id1-3-2-2-1-42-1-3-2-2-2-1">
                        <text:number>1.</text:number>
                        <text:p text:style-name="table_al">
                          <text:span text:style-name="nadrukvet">Het is verboden zonder vergunning van het bevoegde gezag de houtopstanden te vellen of te doen vellen die staan vermeld in de door het college vast te stellen lijst van waardevolle bomen (bomenlijst). </text:span>
                        </text:p>
                      </text:list-item>
                      <text:list-item text:style-override="id1-3-2-2-1-42-1-3-2-2-2-2">
                        <text:number>2.</text:number>
                        <text:p text:style-name="table_al">
                          <text:span text:style-name="nadrukvet">Het is verboden zonder vergunning van het bevoegde gezag de houtopstanden te vellen of te doen vellen, voor zover deze een omtrek hebben van meer dan 1,00 meter op een hoogte van 1,30 meter boven maaiveld. </text:span>
                        </text:p>
                      </text:list-item>
                      <text:list-item text:style-override="id1-3-2-2-1-42-1-3-2-2-2-3">
                        <text:number>3.</text:number>
                        <text:p text:style-name="table_al">
                          <text:span text:style-name="nadrukvet">Buiten de bebouwde kom geldt het verbod niet met uitzondering van:</text:span>
                        </text:p>
                        <text:list text:style-name="id1-3-2-2-1-42-1-3-2-2-2-3-3">
                          <text:list-item text:style-override="id1-3-2-2-1-42-1-3-2-2-2-3-3-1">
                            <text:number>a.</text:number>
                            <text:p text:style-name="table_al">
                              <text:span text:style-name="nadrukvet">houtopstanden op erven en in tuinen;</text:span>
                            </text:p>
                          </text:list-item>
                          <text:list-item text:style-override="id1-3-2-2-1-42-1-3-2-2-2-3-3-2">
                            <text:number>b.</text:number>
                            <text:p text:style-name="table_al">
                              <text:span text:style-name="nadrukvet">houtopstanden welke een zelfstandige eenheid vormen, hetzij geen groter oppervlakte beslaan dan 10 are;</text:span>
                            </text:p>
                          </text:list-item>
                          <text:list-item text:style-override="id1-3-2-2-1-42-1-3-2-2-2-3-3-3">
                            <text:number>c.</text:number>
                            <text:p text:style-name="table_al">
                              <text:span text:style-name="nadrukvet">in geval van rijbeplanting gerekend over het totaal aantal rijen, niet meer bomen omvatten dan 20.</text:span>
                            </text:p>
                          </text:list-item>
                        </text:list>
                      </text:list-item>
                      <text:list-item text:style-override="id1-3-2-2-1-42-1-3-2-2-2-4">
                        <text:number>4.</text:number>
                        <text:p text:style-name="table_al">De <text:span text:style-name="nadrukvet">in het eerste, tweede en derde lid</text:span> vermelde verboden gelden niet voor:</text:p>
                        <text:list text:style-name="id1-3-2-2-1-42-1-3-2-2-2-4-3">
                          <text:list-item text:style-override="id1-3-2-2-1-42-1-3-2-2-2-4-3-1">
                            <text:number>a.</text:number>
                            <text:p text:style-name="table_al">dode bomen;</text:p>
                          </text:list-item>
                          <text:list-item text:style-override="id1-3-2-2-1-42-1-3-2-2-2-4-3-2">
                            <text:number>b.</text:number>
                            <text:p text:style-name="table_al">het periodiek vellen van hakhout ter uitvoering van regulier onderhoud, of periodiek knotten of kandelaberen als cultuurmaatregel bij daarvoor geschikte bomen;</text:p>
                          </text:list-item>
                          <text:list-item text:style-override="id1-3-2-2-1-42-1-3-2-2-2-4-3-3">
                            <text:number>c.</text:number>
                            <text:p text:style-name="table_al">
                              <text:span text:style-name="nadrukvet">risicobomen</text:span>.</text:p>
                          </text:list-item>
                        </text:list>
                      </text:list-item>
                      <text:list-item text:style-override="id1-3-2-2-1-42-1-3-2-2-2-5">
                        <text:number>5.</text:number>
                        <text:p text:style-name="table_al">Het <text:span text:style-name="nadrukvet">eerste, </text:span>tweede en derde lid zijn niet van toepassing als de burgemeester toestemming verleent voor het vellen van een houtopstand in verband met een spoedeisend belang voor de openbare orde of een direct gevaar voor personen of goederen.</text:p>
                      </text:list-item>
                      <text:list-item text:style-override="id1-3-2-2-1-42-1-3-2-2-2-6">
                        <text:number>6.</text:number>
                        <text:p text:style-name="table_al"> De vergunning kan worden geweigerd op grond van:</text:p>
                        <text:list text:style-name="id1-3-2-2-1-42-1-3-2-2-2-6-3">
                          <text:list-item text:style-override="id1-3-2-2-1-42-1-3-2-2-2-6-3-1">
                            <text:number>a.</text:number>
                            <text:p text:style-name="table_al">de natuurwaarde van de houtopstand;</text:p>
                          </text:list-item>
                          <text:list-item text:style-override="id1-3-2-2-1-42-1-3-2-2-2-6-3-2">
                            <text:number>b.</text:number>
                            <text:p text:style-name="table_al">de landschappelijke waarde van de houtopstand;</text:p>
                          </text:list-item>
                          <text:list-item text:style-override="id1-3-2-2-1-42-1-3-2-2-2-6-3-3">
                            <text:number>c.</text:number>
                            <text:p text:style-name="table_al">de waarde van de houtopstand voor stads- en dorpsschoon;</text:p>
                          </text:list-item>
                          <text:list-item text:style-override="id1-3-2-2-1-42-1-3-2-2-2-6-3-4">
                            <text:number>d.</text:number>
                            <text:p text:style-name="table_al">de beeldbepalende waarde van de houtopstand;</text:p>
                          </text:list-item>
                          <text:list-item text:style-override="id1-3-2-2-1-42-1-3-2-2-2-6-3-5">
                            <text:number>e.</text:number>
                            <text:p text:style-name="table_al">de cultuurhistorische waarde van de houtopstand;</text:p>
                          </text:list-item>
                          <text:list-item text:style-override="id1-3-2-2-1-42-1-3-2-2-2-6-3-6">
                            <text:number>f.</text:number>
                            <text:p text:style-name="table_al">de waarde voor de leefbaarheid van de houtopstand.</text:p>
                          </text:list-item>
                        </text:list>
                      </text:list-item>
                      <text:list-item text:style-override="id1-3-2-2-1-42-1-3-2-2-2-7">
                        <text:number>7.</text:number>
                        <text:p text:style-name="table_al"> Het bevoegd gezag kan een herplantplicht opleggen onder nader te stellen voorschriften. Ook kan het bevoegd gezag (deels) in plaats van de herplantplicht een andere vorm van compensatie oplegg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in de openbare raadsvergadering van 25 februari 2026 </text:span></text:p>
          </text:section>
          <text:section text:name="ondertekening_id1-3-2-3-2">
            <text:p><text:span text:style-name="functie"/></text:p>
            <text:p><text:span text:style-name="functie"/></text:p>
            <text:p><text:span text:style-name="functie">De griffier, </text:span></text:p>
            <text:p><text:span text:style-name="functie">mr. F.W. van der Dussen </text:span></text:p>
          </text:section>
          <text:section text:name="ondertekening_id1-3-2-3-3">
            <text:p><text:span text:style-name="functie"/></text:p>
            <text:p><text:span text:style-name="functie"/></text:p>
            <text:p><text:span text:style-name="functie">De voorzitter,</text:span></text:p>
            <text:p><text:span text:style-name="functie">drs. E.J. Nieuwenhui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I, onderdeel A (Wijziging artikel 1:1 Definities)</text:span>
        </text:p>
          <text:p text:style-name="al">Deze wijziging houdt verband met het overhevelen van de definitie van ‘gebouw’ in bijlage I bij het Besluit bouwwerken leefomgeving naar de bijlage, onder A, bij de Omgevingswet (artikel II, onderdeel V, Verzamelbesluit Omgevingswet, Stb. 2023, 298, resp. artikel I, onderdeel CW van de Verzamelwet Omgevingswet, Stb. 2023, 376). Inhoudelijk is de definitie niet gewijzigd. </text:p>
          <text:p text:style-name="al"/>
          <text:p text:style-name="al">
          <text:span text:style-name="nadrukvet">Artikel I, onderdeel B en C (Wijziging </text:span>
          <text:span text:style-name="nadrukvet">nav</text:span>
          <text:span text:style-name="nadrukvet"> motie Evenementen op zondag)</text:span>
        </text:p>
          <text:p text:style-name="al">Deze artikelen beogen een nieuw evenwicht te vinden tussen het waarborgen van de zondagsrust en het bieden van ruimte voor evenementen op zondag, die bijdragen aan het maatschappelijk, cultureel of sportief klimaat van de gemeente.</text:p>
          <text:p text:style-name="al"/>
          <text:p text:style-name="al">De regeling vormt een lex specialis (een specifieke regeling) die prevaleert boven de algemene bevoegdheid van de burgemeester om op grond van de Zondagswet ontheffing te verlenen voor openbare vermakelijkheden. </text:p>
          <text:p text:style-name="al"/>
          <text:p text:style-name="al">Artikelsgewijze toelichting</text:p>
          <text:p text:style-name="al"/>
          <text:p text:style-name="al">Evenementen op zaterdag</text:p>
          <text:p text:style-name="al">Lid 8: Dit lid biedt duidelijkheid aan organisatoren van zaterdagsevenementen. Het staat een uitloop tot 01:00 uur op de vroege zondagochtend toe. Dit voorkomt dat een evenement dat traditioneel op zaterdagavond plaatsvindt, om 24.00 uur moet worden beëindigd.</text:p>
          <text:p text:style-name="al"/>
          <text:p text:style-name="al">Lid 9: Dit lid is van administratief-juridische aard. Het stelt buiten kijf dat een evenement dat op zaterdag aanvangt en doorloopt tot na middernacht, niet wordt meegeteld voor het quotum van zondagsevenementen (zoals geregeld in Artikel 2:25 lid 12 APV). Hiermee wordt voorkomen dat het beperkte quotum voor daadwerkelijke zondagmiddagevenementen wordt bezet door "uitlopers" van de zaterdag.</text:p>
          <text:p text:style-name="al"/>
          <text:p text:style-name="al">Evenementen op zondag</text:p>
          <text:p text:style-name="al">Lid 10: Deze bepaling stelt de ondergrens vast voor evenementen op zondag. Door een aanvangstijd van 13:00 uur te hanteren, wordt de zondagochtend gevrijwaard van evenementen. Dit respecteert de ochtendrust en biedt ruimte voor de uitoefening van godsdienst of andere activiteiten die in de ochtenduren plaatsvinden. </text:p>
          <text:p text:style-name="al"/>
          <text:p text:style-name="al">Lid 11: Dit lid stelt een dubbel quotum (een "plafond") in. De beperking tot maximaal achtmaal per jaar borgt dat zondagen hoofdzakelijk hun karakter van rustdag behouden. De beperking tot eenmaal per maand zorgt voor een evenwichtige spreiding van deze evenementen over het jaar en voorkomt "stapeling" in bepaalde periodes. Zodra het quotum is bereikt, is de bevoegdheid van het college om een vergunning te verlenen uitgeput en moet een volgende aanvraag worden geweigerd.</text:p>
          <text:p text:style-name="al"/>
          <text:p text:style-name="al">Lid 12: Dit lid vormt een verplichte weigeringsgrond. Het beleidsdoel is dat evenementen op zondag een laag risicoprofiel en een beperkte impact op de openbare orde en veiligheid hebben. Categorie B met risico aanpak en C evenementen zijn, vanwege hun aard en de benodigde inzet van hulpdiensten, onverenigbaar met het karakter van de zondag. </text:p>
          <text:p text:style-name="al"/>
          <text:p text:style-name="al">Lid 13: Dit lid vormt eveneens een verplichte weigeringsgrond en is de tweede pijler van het beleid. De uitzondering op de zondagsrust wordt uitsluitend gemaakt voor evenementen met een specifieke maatschappelijke meerwaarde (cultureel, muzikaal of sportief). </text:p>
          <text:p text:style-name="al"/>
          <text:p text:style-name="al">Beperking nabij religieuze gebouwen</text:p>
          <text:p text:style-name="al">Lid 15 Deze bepaling biedt specifieke bescherming aan gebouwen die in gebruik zijn voor de eredienst. De straal van 200 meter creëert een 'bufferzone' waar de zondagsrust strikter wordt gehandhaafd.</text:p>
          <text:p text:style-name="al"/>
          <text:p text:style-name="al">Afbouw werkzaamheden</text:p>
          <text:p text:style-name="al">Lid 16 Dit artikel is een praktische uitwerking van de in artikel 10 beoogde ochtendrust. Het verbiedt expliciet het verrichten van afbouwwerkzaamheden (die vaak geluidsoverlast met zich meebrengen) voor 13:00 uur.</text:p>
          <text:p text:style-name="al"/>
          <text:p text:style-name="al">Dit geldt specifiek voor de evenementen die op zaterdag zijn begonnen en tot 01:00 uur mochten duren. Hiermee wordt een duidelijke en handhaafbare norm gesteld die de rust op zondagochtend beschermt tegen de logistieke nasleep van evenementen.</text:p>
          <text:p text:style-name="al"/>
          <text:p text:style-name="al">
          <text:span text:style-name="nadrukvet">Artikel I, onderdeel D (Nieuw artikel 2:56 Verbod gebruik openbare plaats als slaapplaats)</text:span>
        </text:p>
          <text:p text:style-name="al">Op verschillende locaties binnen de gemeente, waaronder het Gouwenbos en het Weegje, worden regelmatig personen aangetroffen die in tenten of andere onderkomens overnachten. Dit gebruik van de openbare ruimte als slaapplaats is onwenselijk. Het kan leiden tot overlast voor omwonenden en ondernemers, verstoring van de openbare orde en onveilige situaties (bijvoorbeeld door het ontbreken van sanitair).</text:p>
          <text:p text:style-name="al"/>
          <text:p text:style-name="al">Omdat deze situatie zich niet beperkt tot één specifieke plek, maar zich op meerdere locaties binnen de gemeente voordoet, wordt het gehele grondgebied van Waddinxveen aangewezen op grond van artikel 2:56 van de APV. Dit biedt een helder kader voor optreden en voorkomt dat de problematiek zich slechts verplaatst naar andere wijken.</text:p>
          <text:p text:style-name="al"/>
          <text:p text:style-name="al">De gemeente richt zich bij dit verbod niet alleen op handhaving, maar vooral actief op de zorg. Bij het toezicht moet de opsporingsambtenaar of toezichthouder altijd een afweging maken wat in de concrete situatie proportioneel is. </text:p>
          <text:p text:style-name="al"/>
          <text:p text:style-name="al">Het is weinig zinvol om dakloze mensen te beboeten als zij noodgedwongen buiten slapen of de boete niet kunnen betalen. In die gevallen fungeert het verbod vooral als ‘stok achter de deur’ om mensen te begeleiden naar ondersteuning of maatschappelijke opvang, zoals het Leger des Heils. In de meeste gevallen zal daarom volstaan worden met een waarschuwing, tenzij er sprake is van herhaling (recidive).</text:p>
          <text:p text:style-name="al"/>
          <text:p text:style-name="al">Het derde lid van het artikel bakent het verbod af. De regels gelden niet voor situaties waarvoor al afzonderlijke voorschriften bestaan. Dit betreft:</text:p>
          <text:list text:style-name="id1-3-2-4-44">
            <text:list-item text:style-override="id1-3-2-4-44-1">
              <text:number>–</text:number>
              <text:p text:style-name="al">Het innemen van een ligplaats met een vaartuig, woonboot, woonark of woonschip.</text:p>
            </text:list-item>
            <text:list-item text:style-override="id1-3-2-4-44-2">
              <text:number>–</text:number>
              <text:p text:style-name="al">Woonwagens met een woonbestemming.</text:p>
            </text:list-item>
            <text:list-item text:style-override="id1-3-2-4-44-3">
              <text:number>–</text:number>
              <text:p text:style-name="al">Nachtverblijf op bestemde kampeerterreinen of door het college aangewezen kampeerplaatsen (zoals bedoeld in artikel 4:19).</text:p>
            </text:list-item>
          </text:list>
          <text:p text:style-name="al">
          <text:span text:style-name="nadrukvet">Artikel I, onderdeel E en F (Wijziging artikelen 2:74 Drugshandel op straat en artikel 2:74a Openlijk drugsgebruik)</text:span>
        </text:p>
          <text:p text:style-name="al">Met ingang van 1 juli 2025 is artikel 2a (en lijst Ia) aan de Opiumwet toegevoegd. Daarin zijn nieuwe psychoactieve stoffen (zogenaamde <text:span text:style-name="nadrukcur">designerdrugs</text:span>)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text:span text:style-name="nadrukcur">designerdrugs</text:span> kunnen worden aangemerkt als ‘daarop gelijkende waar’ in de APV-artikelen, is het wenselijk hierin ook substanties als bedoeld in artikel 2a van de Opiumwet expliciet te noemen. </text:p>
          <text:p text:style-name="al"/>
          <text:p text:style-name="al">
          <text:span text:style-name="nadrukvet">Artikel I, onderdeel G (Wijziging artikel 2:78 Gebiedsontzegging)</text:span>
        </text:p>
          <text:p text:style-name="al">De Commissie Feiten en Tarieven van het Parket Centrale Verwerking Openbaar Ministerie (CVOM) is bereid om een feitcode aan overtreding van de gebiedsontzegging te koppelen als dat in dit artikel expliciet is geregeld. Door het nieuwe vierde lid in combinatie met strafbaarstelling in artikel 6:1 model-APV is het mogelijk om een boete op te leggen aan degene die een gebiedsontzegging overtreedt.</text:p>
          <text:p text:style-name="al">Voor het afdoen met een feitcode moet er in het proces-verbaal ook een kaart van het desbetreffende gebied worden meegestuurd. Er zal namelijk getoetst moeten worden of de ontzegging in persoon is uitgereikt en of het gebied waarop de ontzegging ziet, duidelijk kenbaar is gemaakt.</text:p>
          <text:p text:style-name="al"/>
          <text:p text:style-name="al">
          <text:span text:style-name="nadrukvet">Artikel I, onderdeel H (Wijziging artikel 2:81 lid 10 Tegengaan onveilig, niet leefbaar en malafide ondernemersklimaat)</text:span>
        </text:p>
          <text:p text:style-name="al">Het betreft hier geen cumulatieve, maar afzonderlijke criteria om een besluit te kunnen nemen tot sluiting van het gebouw of erf waar de bedrijfsmatige activiteit wordt uitgeoefend</text:p>
          <text:p text:style-name="al"/>
          <text:p text:style-name="al">
          <text:span text:style-name="nadrukvet">Artikel I, onderdeel I en J (Wijziging artikel 4:11 Omgevingsvergunning voor het vellen van houtopstanden)</text:span>
        </text:p>
          <text:p text:style-name="al">Er is in de praktijk behoefte om de categorie ‘risicoboom’ op te nemen in dit artikel. Bij een risicoboom zijn boomgebreken geconstateerd, die binnen 1 jaar een gevaar kunnen opleveren voor de directe omgeving. Voor risicobomen is een uitzondering op het verbod gemaakt. Daarnaast was bepaalde tekst in het artikel moeilijk leesbaar. Deze tekst is nu verduidelij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55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Waddinxveen 2009</meta:user-defined>
    <dc:language>nl</dc:language>
    <meta:user-defined meta:name="OVERHEIDop.locatietype/OVERHEIDop.gebiedsmarkering">Gemeente</meta:user-defined>
    <meta:user-defined meta:name="DC.title">Algemene Plaatselijke Verordening Waddinxveen 2009</meta:user-defined>
    <meta:user-defined meta:name="DCTERMS.W3CDTF/DCTERMS.available">2026-03-12</meta:user-defined>
    <meta:user-defined meta:name="DCTERMS.W3CDTF/OVERHEIDop.jaargang">2026</meta:user-defined>
    <meta:user-defined meta:name="OVERHEIDop.publicationIssue">115521</meta:user-defined>
    <meta:user-defined meta:name="OVERHEIDop.betreftRegeling">CVDR654493_6</meta:user-defined>
    <meta:user-defined meta:name="xs:date/OVERHEIDop.startdatum">2026-03-13</meta:user-defined>
    <meta:user-defined meta:name="OVERHEIDop.GmbID/DC.identifier">gmb-2026-115521</meta:user-defined>
    <meta:user-defined meta:name="OVERHEIDop.versieInformatie"/>
  </office:meta>
</office:document-meta>
</file>