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straat 111-HRA 1015J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boom in de gemeenschappelijke binnentuin ten behoeve van de woningen</text:p>
            <text:p text:style-name="common-al">Zaakadres: Willemsstraat 111-HRA 1015JA Amsterdam</text:p>
            <text:p text:style-name="common-al">Datum ontvangst: 13-02-2026 08:37</text:p>
            <text:p text:style-name="common-al">Zaaknummer: Z2026-006871</text:p>
            <text:p text:style-name="common-al">DSO-nummer: 20260213001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52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2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6871</meta:user-defined>
    <meta:user-defined meta:name="DCTERMS.abstract">kappen van een boom in de gemeenschappelijke binnentuin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illemsstraat 111-HRA 1015JA Amsterdam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20</meta:user-defined>
    <meta:user-defined meta:name="OVERHEIDop.GmbID/DC.identifier">gmb-2026-115520</meta:user-defined>
    <meta:user-defined meta:name="OVERHEIDop.versieInformatie"/>
  </office:meta>
</office:document-meta>
</file>