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opbouw aan de achterzijde van de woning aan Munnikenweg 1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98 Munnikenweg 135 te Beverwijk</text:span>, realiseren van een opbouw aan de achterzijde van de woning, afgegeven op 9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1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1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8 </meta:user-defined>
    <dc:language>nl</dc:language>
    <meta:user-defined meta:name="OVERHEIDop.locatietype/OVERHEIDop.gebiedsmarkering">Adres</meta:user-defined>
    <meta:user-defined meta:name="DC.title">Toestemming voor het realiseren van een opbouw aan de achterzijde van de woning aan Munnikenweg 135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17</meta:user-defined>
    <meta:user-defined meta:name="OVERHEIDop.GmbID/DC.identifier">gmb-2026-115517</meta:user-defined>
    <meta:user-defined meta:name="OVERHEIDop.versieInformatie"/>
  </office:meta>
</office:document-meta>
</file>