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van Abcoudelaan 8, 3971AB Driebergen-Rijsenburg, realiseren geveldoorbraak i.v.m. vergunningvrije uitbreiding van de woning (RX2026-00000381, 1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lem van Abcoudelaan 8, 3971AB Driebergen-Rijsenburg, realiseren geveldoorbraak i.v.m. vergunningvrije uitbreiding van de woning (RX2026-00000381, 10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51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1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1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81</meta:user-defined>
    <meta:user-defined meta:name="DCTERMS.abstract">Willem van Abcoudelaan 8, 3971AB Driebergen-Rijsenburg, realiseren geveldoorbraak i.v.m. vergunningvrije uitbreiding van de woning (RX2026-00000381, 10 maart 2026)</meta:user-defined>
    <dc:language>nl</dc:language>
    <meta:user-defined meta:name="OVERHEIDop.locatietype/OVERHEIDop.gebiedsmarkering">Vlak</meta:user-defined>
    <meta:user-defined meta:name="DC.title">Gemeente Utrechtse Heuvelrug, verleende omgevingsvergunning - Willem van Abcoudelaan 8, 3971AB Driebergen-Rijsenburg, realiseren geveldoorbraak i.v.m. vergunningvrije uitbreiding van de woning (RX2026-00000381, 10 maart 2026)</meta:user-defined>
    <meta:user-defined meta:name="DCTERMS.W3CDTF/DCTERMS.available">2026-03-12</meta:user-defined>
    <meta:user-defined meta:name="DCTERMS.W3CDTF/OVERHEIDop.jaargang">2026</meta:user-defined>
    <meta:user-defined meta:name="OVERHEIDop.publicationIssue">115512</meta:user-defined>
    <meta:user-defined meta:name="OVERHEIDop.GmbID/DC.identifier">gmb-2026-115512</meta:user-defined>
    <meta:user-defined meta:name="OVERHEIDop.versieInformatie"/>
  </office:meta>
</office:document-meta>
</file>