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- uitgebreide omgevingsvergunning voor het realiseren van 11 woningen op het perceel De Kule 25, 1779EC in Den Oever - De Kule 25, 1779EC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.10 lid 1 sub a van de Wabo</text:p>
            <text:p text:style-name="common-al">Onderwerp: rectificatie uitgebreide omgevingsvergunning Z-455768</text:p>
            <text:p text:style-name="common-al">Plangebied: De Kule 25, 1779EC Den Oever</text:p>
            <text:p text:style-name="common-al">Doel plan: het realiseren van 11 woningen op het perceel De Kule 25, 1779EC in Den Oever</text:p>
            <text:p text:style-name="common-al"/>
            <text:p text:style-name="common-al">Rectificatie</text:p>
            <text:p text:style-name="common-al">De omgevingsvergunning is eerder gepubliceerd met een bezwaarclausule. Dat berustte op een onjuiste toepassing van de procedure. Niet de reguliere procedure, maar de uitgebreide voorbereidingsprocedure was van toepassing.</text:p>
            <text:p text:style-name="common-al">Daarom dienen de naar aanleiding van de eerdere publicatie ingediende bezwaarschriften te worden aangemerkt als beroepschriften. Deze zijn doorgezonden aan de rechtbank ter verdere behandeling.</text:p>
            <text:p text:style-name="common-al">Met deze publicatie wordt de eerdere publicatie in zoverre gerectificee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50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 -455768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llands Kroon - week 10 - uitgebreide omgevingsvergunning voor het realiseren van 11 woningen op het perceel De Kule 25, 1779EC in Den Oever - De Kule 25, 1779EC Den Oev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08</meta:user-defined>
    <meta:user-defined meta:name="OVERHEIDop.GmbID/DC.identifier">gmb-2026-115508</meta:user-defined>
    <meta:user-defined meta:name="OVERHEIDop.versieInformatie"/>
  </office:meta>
</office:document-meta>
</file>