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Loevensteinlaan 2 B, 4902 W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evensteinlaan 2b Tijdelijk gebruik gemeentegrond plaatsen container (1092592 verzonden 1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5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5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59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Loevensteinlaan 2 B, 4902 WV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503</meta:user-defined>
    <meta:user-defined meta:name="OVERHEIDop.GmbID/DC.identifier">gmb-2026-115503</meta:user-defined>
    <meta:user-defined meta:name="OVERHEIDop.versieInformatie"/>
  </office:meta>
</office:document-meta>
</file>