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amenvoegen van de woningen aan Stumphiusstraat 42 e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01 Stumphiusstraat 42 en 44 te Beverwijk, </text:span>samenvoegen woningen, afgegeven op 3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de woningen aan Stumphiusstraat 42 en 44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02</meta:user-defined>
    <meta:user-defined meta:name="OVERHEIDop.GmbID/DC.identifier">gmb-2026-115502</meta:user-defined>
    <meta:user-defined meta:name="OVERHEIDop.versieInformatie"/>
  </office:meta>
</office:document-meta>
</file>