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object (grote lege gasfles</text:p>
            <text:p text:style-name="common-al">van polyester) op het pleintje ter hoogte van de Doctor H.J. van Mooklaan 259</text:p>
            <text:p text:style-name="common-al">in Rijswijk. De ontheffing wordt verleend ter promotie van het thema duurzaamheid. </text:p>
            <text:p text:style-name="common-al">De ontheffing geldt voor de periode van 17 maart 2026 tot en met 17 juni 2026. </text:p>
            <text:p text:style-name="common-al">En is verzonden op 10 maart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550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0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0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26135419</meta:user-defined>
    <dc:language>nl</dc:language>
    <meta:user-defined meta:name="OVERHEIDop.locatietype/OVERHEIDop.gebiedsmarkering">Punt</meta:user-defined>
    <meta:user-defined meta:name="DC.title">Ingebruikname openbare grond vergunningen</meta:user-defined>
    <meta:user-defined meta:name="DCTERMS.W3CDTF/DCTERMS.available">2026-03-12</meta:user-defined>
    <meta:user-defined meta:name="DCTERMS.W3CDTF/OVERHEIDop.jaargang">2026</meta:user-defined>
    <meta:user-defined meta:name="OVERHEIDop.publicationIssue">115501</meta:user-defined>
    <meta:user-defined meta:name="OVERHEIDop.GmbID/DC.identifier">gmb-2026-115501</meta:user-defined>
    <meta:user-defined meta:name="OVERHEIDop.versieInformatie"/>
  </office:meta>
</office:document-meta>
</file>