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Treinspoo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slijpwerkzaamheden aan het spoor nabij het treinspoor Schiedam en is geldig voor de nachten gelegen in het tijdvak van week 13 (in de nacht van 24 op 25 maart 2026), week 23 (in de nacht van 3 op 4 juni 2026), week 43 (in de nacht van 21 op 22 oktober 2026) en week 49 (in de nacht van 3 op 4 december 2026).</text:p>
            <text:p text:style-name="common-al">De APV-ontheffing is geregistreerd onder zaaknummer Z2025-00001866. Verzenddatum is 8 januari 2026.</text:p>
            <text:p text:style-name="common-al">
            <text:span text:style-name="nadrukvet">Inzage</text:span>
          </text:p>
            <text:p text:style-name="common-al">De APV-ontheffing en de bijbehorende stukken liggen vanaf 9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6</meta:user-defined>
    <meta:user-defined meta:name="DCTERMS.abstract">Betreft:  besluit op het adres Treinspoor Schiedam</meta:user-defined>
    <dc:language>nl</dc:language>
    <meta:user-defined meta:name="OVERHEIDop.locatietype/OVERHEIDop.gebiedsmarkering">Punt</meta:user-defined>
    <meta:user-defined meta:name="DC.title">APV-ontheffing Treinspoor Schiedam</meta:user-defined>
    <meta:user-defined meta:name="DCTERMS.W3CDTF/DCTERMS.available">2026-01-14</meta:user-defined>
    <meta:user-defined meta:name="DCTERMS.W3CDTF/OVERHEIDop.jaargang">2026</meta:user-defined>
    <meta:user-defined meta:name="OVERHEIDop.publicationIssue">11550</meta:user-defined>
    <meta:user-defined meta:name="OVERHEIDop.GmbID/DC.identifier">gmb-2026-11550</meta:user-defined>
    <meta:user-defined meta:name="OVERHEIDop.versieInformatie"/>
  </office:meta>
</office:document-meta>
</file>