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de openbare ruimte Antie Waiboerpark in Anna Paulowna (straatnaambeslui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e maak ik bezwaar? </text:p>
            <text:section text:name="artikel_id1-3-2-2-1-2" text:style-name="artikel">
              <text:p text:style-name="artikel_kop_titel"><text:span text:style-name="artikel_kop_label"/> <text:span text:style-name="artikel_kop_nr"/> </text:p>
              <text:p text:style-name="al">Als u het niet eens bent met dit besluit kunt u daartegen binnen zes weken na deze publicatie schriftelijk of digitaal een bezwaarschrift indienen. Op de website www.hollandskroon.nl kunt u meer informatie vinden over het indienen van een bezwaarschrift.</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De medewerker team Geo-Databeheer (taakveld BAG);</text:p>
            <text:p text:style-name="al">- gelet op artikel 7, onder m, van het Besluit basisregistratie adressen en gebouwen;</text:p>
            <text:p text:style-name="al">- gelet op het geldende mandaatbesluit van burgemeester en wethouders van de gemeente Hollands Kroon;</text:p>
            <text:p text:style-name="al">- gelet op artikel 108 van de Gemeentewet en de geldende Verordening naamgeving en huisnummering van de gemeente Hollands Kroon;</text:p>
            <text:p text:style-name="al">- gelet op artikel 6 van de Wet basisregistratie adressen en gebouwen, waarin gemeenten wordt opgedragen openbare ruimten vast te stellen;</text:p>
            <text:p text:style-name="al">- besluit tot het vaststellen van de openbare ruimte Antie Waiboerpark in Anna Paulowna.</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Nadere toelichting: </text:p>
          <text:p text:style-name="al">Anna Aaltje (Antie) Waiboer, verzetsheldin (29-06-1917 – 07-07-2007)</text:p>
          <text:p text:style-name="al">
          <text:span text:style-name="nadrukcur">Het hier gaat om een straat in woningbouwplan Polderpark waaraan nu de naam van verzetsheldin Antie Waiboer wordt toegekend. Door haar hulp bleven militairen moed houden ondanks de zware omstandigheden. Zij heeft wel meer dan 100 brieven en meer dan 50 pakketten met voedsel verstuurd. Dit is misschien niet waar je meteen aan denkt bij verzet, maar het is welzeker ook een vorm van hulp voor de geallieerden. Na de oorlog hebben deze mannen ook aangegeven hoe belangrijk de hulp van Antie was. Na de oorlog heeft ze ook van de geallieerden een onderscheiding/oorkonde gekreg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4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N.v.t.</meta:user-defined>
    <meta:user-defined meta:name="OVERHEIDop.referentienummer">Z-589674/DOC.1083118</meta:user-defined>
    <meta:user-defined meta:name="DCTERMS.abstract">Straatnaambesluit Antie Waiboerpark Anna Paulowna</meta:user-defined>
    <meta:user-defined meta:name="DCTERMS.alternative">Besluit tot het vaststellen van de openbare ruimten</meta:user-defined>
    <dc:language>nl</dc:language>
    <meta:user-defined meta:name="OVERHEIDop.locatietype/OVERHEIDop.gebiedsmarkering">Vlak</meta:user-defined>
    <meta:user-defined meta:name="DC.title">Besluit tot het vaststellen van de openbare ruimte Antie Waiboerpark in Anna Paulowna (straatnaambesluit)</meta:user-defined>
    <meta:user-defined meta:name="DCTERMS.W3CDTF/DCTERMS.available">2026-03-12</meta:user-defined>
    <meta:user-defined meta:name="DCTERMS.W3CDTF/OVERHEIDop.jaargang">2026</meta:user-defined>
    <meta:user-defined meta:name="OVERHEIDop.publicationIssue">115499</meta:user-defined>
    <meta:user-defined meta:name="OVERHEIDop.GmbID/DC.identifier">gmb-2026-115499</meta:user-defined>
    <meta:user-defined meta:name="OVERHEIDop.versieInformatie"/>
  </office:meta>
</office:document-meta>
</file>