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04-2026 t/m 24-04-2026, De Friese Poort 41, 1823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Friese Poort 41, 1823 BP Alkmaar<text:span text:style-name="nadrukvet">; </text:span>het plaatsen van een container van 15-04-2026 t/m 24-04-2026</text:p>
            <text:p text:style-name="common-al">
            
          </text:p>
            <text:p text:style-name="common-al">Datum ontvangst: 10-03-2026</text:p>
            <text:p text:style-name="common-al">Zaaknummer: 00001364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69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04-2026 t/m 24-04-2026, De Friese Poort 41, 1823 BP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96</meta:user-defined>
    <meta:user-defined meta:name="OVERHEIDop.GmbID/DC.identifier">gmb-2026-115496</meta:user-defined>
    <meta:user-defined meta:name="OVERHEIDop.versieInformatie"/>
  </office:meta>
</office:document-meta>
</file>