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ein Marknesserweg te Emmeloord: organiseren markt voor verkoop van 2e handsspullen op 27 juni en 26 septemb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, is een Evenementenvergunning verleend voor deze locatie. Het gaat om organiseren markt voor verkoop van 2e handsspullen op 27 juni en 26 september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49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03</meta:user-defined>
    <meta:user-defined meta:name="DCTERMS.abstract">Evenemententerrein Marknesserweg te Emmeloord: 10 maart 2026 organiseren markt voor verkoop van 2e handsspullen op 27 juni en 26 september.</meta:user-defined>
    <dc:language>nl</dc:language>
    <meta:user-defined meta:name="OVERHEIDop.locatietype/OVERHEIDop.gebiedsmarkering">Punt</meta:user-defined>
    <meta:user-defined meta:name="DC.title">Evenemententerrein Marknesserweg te Emmeloord: organiseren markt voor verkoop van 2e handsspullen op 27 juni en 26 september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95</meta:user-defined>
    <meta:user-defined meta:name="OVERHEIDop.GmbID/DC.identifier">gmb-2026-115495</meta:user-defined>
    <meta:user-defined meta:name="OVERHEIDop.versieInformatie"/>
  </office:meta>
</office:document-meta>
</file>