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amp;amp;B aan de Westerplantage 11, 8911 DC Leeuwarden (OV-2025-0307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amp;B aan de Westerplantage 11, 8911 DC Leeuwarden. Bij ons geregistreerd onder kenmerk: OV-2025-030796. De verzenddatum van de omgevingsvergunning is 10-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4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0796</meta:user-defined>
    <dc:language>nl</dc:language>
    <meta:user-defined meta:name="OVERHEIDop.locatietype/OVERHEIDop.gebiedsmarkering">Punt</meta:user-defined>
    <meta:user-defined meta:name="DC.title">Verleende omgevingsvergunning voor het realiseren van een B&amp;amp;B aan de Westerplantage 11, 8911 DC Leeuwarden (OV-2025-030796)</meta:user-defined>
    <meta:user-defined meta:name="DCTERMS.W3CDTF/DCTERMS.available">2026-03-12</meta:user-defined>
    <meta:user-defined meta:name="DCTERMS.W3CDTF/OVERHEIDop.jaargang">2026</meta:user-defined>
    <meta:user-defined meta:name="OVERHEIDop.publicationIssue">115491</meta:user-defined>
    <meta:user-defined meta:name="OVERHEIDop.GmbID/DC.identifier">gmb-2026-115491</meta:user-defined>
    <meta:user-defined meta:name="OVERHEIDop.versieInformatie"/>
  </office:meta>
</office:document-meta>
</file>