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n Schaeferplantsoent.h.v. Cornelis Aarnoutsstraat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ltifunctioneel Jan Schaefer-monument als opslagruimte met herdenkingsborden op het Jan Schaeferplantsoen t.h.v. Cornelius Aarnoutsstraat 111  </text:p>
            <text:p text:style-name="common-al">Zaakadres: Jan Schaeferplantsoen t.h.v. Cornelius Aarnoutsstraat 111   </text:p>
            <text:p text:style-name="common-al">Datum ontvangst: 22-12-2025</text:p>
            <text:p text:style-name="common-al">Zaaknummer: Z2025-054924</text:p>
            <text:p text:style-name="common-al">DSO-nummer: 20251222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24</meta:user-defined>
    <meta:user-defined meta:name="DCTERMS.abstract">het realiseren van een multifunctioneel Jan Schaefer-monument als opslagruimte met herdenkingsborden t.h.v. Cornelis Aarnoutsstraat 11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Jan Schaeferplantsoent.h.v. Cornelis Aarnoutsstraat 111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49</meta:user-defined>
    <meta:user-defined meta:name="OVERHEIDop.GmbID/DC.identifier">gmb-2026-11549</meta:user-defined>
    <meta:user-defined meta:name="OVERHEIDop.versieInformatie"/>
  </office:meta>
</office:document-meta>
</file>