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</office:automatic-styles>
  <office:body>
    <office:text>
      <text:p text:style-name="new_page_staatscourant"/>
      <text:p text:style-name="single-kop-titel">Intrekking dwangsommenlijst Eindhoven en vaststelling dwangsommenlijst Eindhov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gemeente Eindhoven maakt bekend dat op 27 januari 2026 het volgende besluit is genomen:</text:p>
            <text:p text:style-name="al"/>
            <text:list text:style-name="id1-3-2-2-1-4">
              <text:list-item text:style-override="id1-3-2-2-1-4-1">
                <text:number>1.</text:number>
                <text:p text:style-name="al">Intrekken van de dwangsommenlijst Eindhoven (vastgesteld 19 november 2024), behorend bij de beleidsregel uitvoering landelijke handhavingsstrategie omgevingsrecht.</text:p>
              </text:list-item>
              <text:list-item text:style-override="id1-3-2-2-1-4-2">
                <text:number>2.</text:number>
                <text:p text:style-name="al">Vaststellen van de dwangsommenlijst Eindhoven 2026.</text:p>
              </text:list-item>
            </text:list>
            <text:p text:style-name="al"/>
            <text:p text:style-name="al">
            <text:span text:style-name="nadrukvet">Ondertekening</text:span>
          </text:p>
            <text:p text:style-name="al">Eindhoven, 27 januari 2026</text:p>
            <text:p text:style-name="al">Het college van burgemeester en wethouders van Eindhoven</text:p>
            <text:p text:style-name="al"/>
            <text:p text:style-name="al">
            <text:span text:style-name="nadrukvet">Dwangsommenlijst Eindhoven 2026</text:span>
          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treding </text:p>
                  </table:table-cell>
                  <table:table-cell table:style-name="cell_frame_all" table:number-rows-spanned="1" table:number-columns-spanned="1">
                    <text:p text:style-name="table_al">bedrag</text:p>
                  </table:table-cell>
                  <table:table-cell table:style-name="cell_frame_all" table:number-rows-spanned="1" table:number-columns-spanned="1">
                    <text:p text:style-name="table_al">modaliteit</text:p>
                  </table:table-cell>
                  <table:table-cell table:style-name="cell_frame_all" table:number-rows-spanned="1" table:number-columns-spanned="1">
                    <text:p text:style-name="table_al">maximum</text:p>
                  </table:table-cell>
                  <table:table-cell table:style-name="cell_frame_all" table:number-rows-spanned="1" table:number-columns-spanned="1">
                    <text:p text:style-name="table_al">omschrijving / <text:span text:style-name="nadrukcur">aanvullende informatie</text:span>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Omgevingswe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trijdigheid omgevingspla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amerverhuur (strijd Omgevingsplan)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persoon te veel, per week</text:p>
                  </table:table-cell>
                  <table:table-cell table:style-name="cell_frame_all" table:number-rows-spanned="1" table:number-columns-spanned="1">
                    <text:p text:style-name="table_al">7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oningvorming (strijd Omgevingsplan en bouwen zonder vergunning)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oonruimte te veel, per week</text:p>
                  </table:table-cell>
                  <table:table-cell table:style-name="cell_frame_all" table:number-rows-spanned="1" table:number-columns-spanned="1">
                    <text:p text:style-name="table_al">2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drijfsmatig strijdig gebruik (anders dan wonen) 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  <table:table-cell table:style-name="cell_frame_all" table:number-rows-spanned="1" table:number-columns-spanned="1">
                    <text:p text:style-name="table_al">Per constatering/ per week</text:p>
                  </table:table-cell>
                  <table:table-cell table:style-name="cell_frame_all" table:number-rows-spanned="1" table:number-columns-spanned="1">
                    <text:p text:style-name="table_al">10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odaliteit hangt af van de overtred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ig strijdig gebruik Omgevingsplan</text:p>
                  </table:table-cell>
                  <table:table-cell table:style-name="cell_frame_all" table:number-rows-spanned="1" table:number-columns-spanned="1">
                    <text:p text:style-name="table_al">2.000 - 5.000</text:p>
                  </table:table-cell>
                  <table:table-cell table:style-name="cell_frame_all" table:number-rows-spanned="1" table:number-columns-spanned="1">
                    <text:p text:style-name="table_al">Per constatering/ per week</text:p>
                  </table:table-cell>
                  <table:table-cell table:style-name="cell_frame_all" table:number-rows-spanned="1" table:number-columns-spanned="1">
                    <text:p text:style-name="table_al">20.000 - 5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odaliteit en hoogte bedrag hangt af van de overtred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lstandsexces </text:p>
                  </table:table-cell>
                  <table:table-cell table:style-name="cell_frame_all" table:number-rows-spanned="1" table:number-columns-spanned="1">
                    <text:p text:style-name="table_al">750-2.000</text:p>
                  </table:table-cell>
                  <table:table-cell table:style-name="cell_frame_all" table:number-rows-spanned="1" table:number-columns-spanned="1">
                    <text:p text:style-name="table_al">Per constatering/ per week</text:p>
                  </table:table-cell>
                  <table:table-cell table:style-name="cell_frame_all" table:number-rows-spanned="1" table:number-columns-spanned="1">
                    <text:p text:style-name="table_al">7.500-2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odaliteit en hoogte bedrag hangt af van de overtred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ouwen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en zonder of in afwijking van vergunning (voorschrift) – omgevingsplanactiviteit (klein)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en zonder of in afwijking van vergunning (voorschrift) – omgevingsplanactiviteit (groot)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 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en zonder of in afwijking van vergunning (voorschrift) – bouwactiviteit (klein)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en zonder of in afwijking van vergunning (voorschrift) – bouwactiviteit (groot)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stop – klein 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constatering 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ouwkosten tot 400.000 euro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stop – middel 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  <table:table-cell table:style-name="cell_frame_all" table:number-rows-spanned="1" table:number-columns-spanned="1">
                    <text:p text:style-name="table_al">Per constatering </text:p>
                  </table:table-cell>
                  <table:table-cell table:style-name="cell_frame_all" table:number-rows-spanned="1" table:number-columns-spanned="1">
                    <text:p text:style-name="table_al">25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ouwkosten van 400.000 tot 2.000.000 euro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stop – groot 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Per constatering </text:p>
                  </table:table-cell>
                  <table:table-cell table:style-name="cell_frame_all" table:number-rows-spanned="1" table:number-columns-spanned="1">
                    <text:p text:style-name="table_al">50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Bouwkosten boven de 2.000.000 euro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et kwaliteitsborging bouwen (Wkb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en zonder bouwmelding </text:p>
                    <text:p text:style-name="table_al">Gevolgklasse 1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constatering 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gebruikname zonder gereedmelding</text:p>
                    <text:p text:style-name="table_al">Gevolgklasse 1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constatering 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uwstop</text:p>
                    <text:p text:style-name="table_al">Gevolgklasse 1 </text:p>
                  </table:table-cell>
                  <table:table-cell table:style-name="cell_frame_all" table:number-rows-spanned="1" table:number-columns-spanned="1">
                    <text:p text:style-name="table_al">5.000 - 10.000</text:p>
                  </table:table-cell>
                  <table:table-cell table:style-name="cell_frame_all" table:number-rows-spanned="1" table:number-columns-spanned="1">
                    <text:p text:style-name="table_al">Per constatering </text:p>
                  </table:table-cell>
                  <table:table-cell table:style-name="cell_frame_all" table:number-rows-spanned="1" table:number-columns-spanned="1">
                    <text:p text:style-name="table_al">50.000 – 10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Hoogte hangt af van overtred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esluit bouwwerken leefomgeving (Bbl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3.8 tot en met 3.13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Constructieve veiligheid (bij brand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3.27 tot en met 3.35</text:p>
                  </table:table-cell>
                  <table:table-cell table:style-name="cell_frame_all" table:number-rows-spanned="1" table:number-columns-spanned="1">
                    <text:p text:style-name="table_al">1.000 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  <table:table-cell table:style-name="cell_frame_all" table:number-rows-spanned="1" table:number-columns-spanned="1">
                    <text:p text:style-name="table_al">Beperking van het ontstaan van een brandgevaarlijke situatie en van het ontwikkelen van brand en rook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3.36 tot en met 3.47</text:p>
                  </table:table-cell>
                  <table:table-cell table:style-name="cell_frame_all" table:number-rows-spanned="1" table:number-columns-spanned="1">
                    <text:p text:style-name="table_al">5.000 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(Verdere) beperking van de uitbreiding van brand / (sub)brandcompartimentering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§ 3.3.2. Luchtverversing</text:p>
                  </table:table-cell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Per week 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3.115 Bbl</text:p>
                  </table:table-cell>
                  <table:table-cell table:style-name="cell_frame_all" table:number-rows-spanned="1" table:number-columns-spanned="1">
                    <text:p text:style-name="table_al">10.000 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Ontbreken van brandmeldinstallatie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3.117 Bbl</text:p>
                    <text:p text:style-name="table_al">
                      <text:span text:style-name="nadrukcur">Bij 1,2,3 of 4 rookmelders</text:span>
                    </text:p>
                  </table:table-cell>
                  <table:table-cell table:style-name="cell_frame_all" table:number-rows-spanned="1" table:number-columns-spanned="1">
                    <text:p text:style-name="table_al">250 </text:p>
                  </table:table-cell>
                  <table:table-cell table:style-name="cell_frame_all" table:number-rows-spanned="1" table:number-columns-spanned="1">
                    <text:p text:style-name="table_al">per rookmelder per constatering</text:p>
                  </table:table-cell>
                  <table:table-cell table:style-name="cell_frame_all" table:number-rows-spanned="1" table:number-columns-spanned="1">
                    <text:p text:style-name="table_al">2.500</text:p>
                    <text:p text:style-name="table_al">(per rookmelder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3.117 Bbl</text:p>
                    <text:p text:style-name="table_al">
                      <text:span text:style-name="nadrukcur">Bij 5 of meer rookmelders</text:span>
                    </text:p>
                  </table:table-cell>
                  <table:table-cell table:style-name="cell_frame_all" table:number-rows-spanned="1" table:number-columns-spanned="1">
                    <text:p text:style-name="table_al">500 </text:p>
                  </table:table-cell>
                  <table:table-cell table:style-name="cell_frame_all" table:number-rows-spanned="1" table:number-columns-spanned="1">
                    <text:p text:style-name="table_al">per rookmelder per constatering</text:p>
                  </table:table-cell>
                  <table:table-cell table:style-name="cell_frame_all" table:number-rows-spanned="1" table:number-columns-spanned="1">
                    <text:p text:style-name="table_al">5.000</text:p>
                    <text:p text:style-name="table_al">(per rookmelder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3.119 lid 1 Bbl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  <table:table-cell table:style-name="cell_frame_all" table:number-rows-spanned="1" table:number-columns-spanned="1">
                    <text:p text:style-name="table_al">Ontbreken van ontruimingsinstallatie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3.120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constatering, per vluchtrouteaanduiding</text:p>
                  </table:table-cell>
                  <table:table-cell table:style-name="cell_frame_all" table:number-rows-spanned="1" table:number-columns-spanned="1">
                    <text:p text:style-name="table_al">7.500</text:p>
                  </table:table-cell>
                  <table:table-cell table:style-name="cell_frame_all" table:number-rows-spanned="1" table:number-columns-spanned="1">
                    <text:p text:style-name="table_al">Vluchtrouteaanduidingen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3.125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, per droge blusleiding</text:p>
                  </table:table-cell>
                  <table:table-cell table:style-name="cell_frame_all" table:number-rows-spanned="1" table:number-columns-spanned="1">
                    <text:p text:style-name="table_al">25.000</text:p>
                  </table:table-cell>
                  <table:table-cell table:style-name="cell_frame_all" table:number-rows-spanned="1" table:number-columns-spanned="1">
                    <text:p text:style-name="table_al">Droge blusleiding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3.127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constatering, per blustoestel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Blustoestellen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Hoofdstuk 4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16 tot en met 4.18 Bbl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Constructieve veiligheid (bij brand)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37 tot en met 4.48 Bbl</text:p>
                  </table:table-cell>
                  <table:table-cell table:style-name="cell_frame_all" table:number-rows-spanned="1" table:number-columns-spanned="1">
                    <text:p text:style-name="table_al">1.000 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0.000</text:p>
                  </table:table-cell>
                  <table:table-cell table:style-name="cell_frame_all" table:number-rows-spanned="1" table:number-columns-spanned="1">
                    <text:p text:style-name="table_al">Beperking van het ontstaan van een brandgevaarlijke situatie en van het ontwikkelen van brand en rook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49 tot en met 4.63 Bbl</text:p>
                  </table:table-cell>
                  <table:table-cell table:style-name="cell_frame_all" table:number-rows-spanned="1" table:number-columns-spanned="1">
                    <text:p text:style-name="table_al">5.000 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(Verdere) beperking van de uitbreiding van brand / (sub)brandcompartimentering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208 Bbl</text:p>
                  </table:table-cell>
                  <table:table-cell table:style-name="cell_frame_all" table:number-rows-spanned="1" table:number-columns-spanned="1">
                    <text:p text:style-name="table_al">10.000 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50.000</text:p>
                  </table:table-cell>
                  <table:table-cell table:style-name="cell_frame_all" table:number-rows-spanned="1" table:number-columns-spanned="1">
                    <text:p text:style-name="table_al">Brandmeldinstallatie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211 Bbl</text:p>
                    <text:p text:style-name="table_al">
                      <text:span text:style-name="nadrukcur">Bij 1,2,3 of 4 rookmelders</text:span>
                    </text:p>
                  </table:table-cell>
                  <table:table-cell table:style-name="cell_frame_all" table:number-rows-spanned="1" table:number-columns-spanned="1">
                    <text:p text:style-name="table_al">250 </text:p>
                  </table:table-cell>
                  <table:table-cell table:style-name="cell_frame_all" table:number-rows-spanned="1" table:number-columns-spanned="1">
                    <text:p text:style-name="table_al">per rookmelder per constatering</text:p>
                  </table:table-cell>
                  <table:table-cell table:style-name="cell_frame_all" table:number-rows-spanned="1" table:number-columns-spanned="1">
                    <text:p text:style-name="table_al">2.500</text:p>
                    <text:p text:style-name="table_al">(per rookmelder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211 Bbl</text:p>
                    <text:p text:style-name="table_al">
                      <text:span text:style-name="nadrukcur">Bij 5 of meer rookmelders</text:span>
                    </text:p>
                  </table:table-cell>
                  <table:table-cell table:style-name="cell_frame_all" table:number-rows-spanned="1" table:number-columns-spanned="1">
                    <text:p text:style-name="table_al">500 </text:p>
                  </table:table-cell>
                  <table:table-cell table:style-name="cell_frame_all" table:number-rows-spanned="1" table:number-columns-spanned="1">
                    <text:p text:style-name="table_al">per rookmelder per constatering</text:p>
                  </table:table-cell>
                  <table:table-cell table:style-name="cell_frame_all" table:number-rows-spanned="1" table:number-columns-spanned="1">
                    <text:p text:style-name="table_al">5.000</text:p>
                    <text:p text:style-name="table_al">(per rookmelder)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213 Bbl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Ontruimingsinstallatie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215 Bbl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, per vluchtrouteaanduiding</text:p>
                  </table:table-cell>
                  <table:table-cell table:style-name="cell_frame_all" table:number-rows-spanned="1" table:number-columns-spanned="1">
                    <text:p text:style-name="table_al">7.500</text:p>
                  </table:table-cell>
                  <table:table-cell table:style-name="cell_frame_all" table:number-rows-spanned="1" table:number-columns-spanned="1">
                    <text:p text:style-name="table_al">Vluchtrouteaanduidingen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220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, per haspel</text:p>
                  </table:table-cell>
                  <table:table-cell table:style-name="cell_frame_all" table:number-rows-spanned="1" table:number-columns-spanned="1">
                    <text:p text:style-name="table_al">3.750</text:p>
                  </table:table-cell>
                  <table:table-cell table:style-name="cell_frame_all" table:number-rows-spanned="1" table:number-columns-spanned="1">
                    <text:p text:style-name="table_al">Brandslanghaspels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221 Bbl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, per droge blusleiding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Droge blusleiding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4.223 Bbl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, per blustoestel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Blustoestellen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Hoofdstuk 7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5a Bbl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>
                    <text:p text:style-name="table_al">Aanwezigheid risicomatrix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.17 Bbl</text:p>
                    <text:p text:style-name="table_al">Artikel 7.39 Bbl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constatering 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>
                    <text:p text:style-name="table_al">Geluidhinder bij bouw- en sloopwerkzaamhed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Milieubelastende activitei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lgemeen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opvolgen vorderingen toezichthouder (medewerkingsplicht)</text:p>
                  </table:table-cell>
                  <table:table-cell table:style-name="cell_frame_all" table:number-rows-spanned="1" table:number-columns-spanned="1">
                    <text:p text:style-name="table_al">500 - 1.000</text:p>
                  </table:table-cell>
                  <table:table-cell table:style-name="cell_frame_all" table:number-rows-spanned="1" table:number-columns-spanned="1">
                    <text:p text:style-name="table_al">Per constatering / per week</text:p>
                  </table:table-cell>
                  <table:table-cell table:style-name="cell_frame_all" table:number-rows-spanned="1" table:number-columns-spanned="1">
                    <text:p text:style-name="table_al">3.000-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richten MBA zonder vergunning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en melding/Niet verstrekken gegevens en bescheiden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informeren BG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plicht onderzoek (inclusief rapportage) niet uitgevoerd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gewoon voorval: niet melden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Energie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treffen energiebesparende maatregelen</text:p>
                  </table:table-cell>
                  <table:table-cell table:style-name="cell_frame_all" table:number-rows-spanned="1" table:number-columns-spanned="1">
                    <text:p text:style-name="table_al">500-1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-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voldoen aan informatieplicht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fva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verwijderen zwerfvuil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4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vaarlijke afval/bedrijfsafval afgeven aan niet erkende verwerker</text:p>
                  </table:table-cell>
                  <table:table-cell table:style-name="cell_frame_all" table:number-rows-spanned="1" table:number-columns-spanned="1">
                    <text:p text:style-name="table_al">500 – 1.00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3.000 – 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registreren/ kunnen aantonen afgiftebonnen gevaarlijk afval/bedrijfsafval</text:p>
                  </table:table-cell>
                  <table:table-cell table:style-name="cell_frame_all" table:number-rows-spanned="1" table:number-columns-spanned="1">
                    <text:p text:style-name="table_al">250 - 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 – 1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scheiden van afvalstoffen/ strijdige opslag afvalstoffen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gevaarlijk afval niet overeenkomstig voorschriften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erboden handelingen met betrekking tot afvalstoffen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Geluid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schrijding geluidsvoorschriften door nalatig gedrag (niet horecabedrijven)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treding door ontbreken voorzieningen/installaties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treding geluidsvoorschriften horecabedrijven</text:p>
                  </table:table-cell>
                  <table:table-cell table:style-name="cell_frame_all" table:number-rows-spanned="1" table:number-columns-spanned="1">
                    <text:p text:style-name="table_al">3.50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21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verstrekken rapport geluidonderzoek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rillingen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voldoen aan voorschriften met betrekking tot trillingen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Geur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uden van landbouwhuisdieren met geuremissiefactor: niet voldoen aan de waarde voor geur</text:p>
                  </table:table-cell>
                  <table:table-cell table:style-name="cell_frame_all" table:number-rows-spanned="1" table:number-columns-spanned="1">
                    <text:p text:style-name="table_al">14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84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uden van landbouwhuisdieren met geuremissiefactor: niet voldoen aan afstand</text:p>
                  </table:table-cell>
                  <table:table-cell table:style-name="cell_frame_all" table:number-rows-spanned="1" table:number-columns-spanned="1">
                    <text:p text:style-name="table_al">14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84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uden landbouwhuisdieren zonder geuremissiefactor of paarden en pony’s voor het berijden: niet voldoen aan afstand</text:p>
                  </table:table-cell>
                  <table:table-cell table:style-name="cell_frame_all" table:number-rows-spanned="1" table:number-columns-spanned="1">
                    <text:p text:style-name="table_al">7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ste mest, champost of dikke fractie: niet voldoen aan afstand</text:p>
                  </table:table-cell>
                  <table:table-cell table:style-name="cell_frame_all" table:number-rows-spanned="1" table:number-columns-spanned="1">
                    <text:p text:style-name="table_al">7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gebruikt substraatmateriaal van plantaardige oorsprong: niet voldoen aan afstand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kuilvoer of vaste bijvoermiddelen: niet voldoen aan afstand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drijfmest, digestaat en dunne fractie: niet voldoen aan afstand</text:p>
                  </table:table-cell>
                  <table:table-cell table:style-name="cell_frame_all" table:number-rows-spanned="1" table:number-columns-spanned="1">
                    <text:p text:style-name="table_al">7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oorziening biologisch behandelen dierlijke meststoffen voor of na vergisten: niet voldoen aan afstand</text:p>
                  </table:table-cell>
                  <table:table-cell table:style-name="cell_frame_all" table:number-rows-spanned="1" table:number-columns-spanned="1">
                    <text:p text:style-name="table_al">7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mposteren of opslaan van groenafval: niet voldoen aan afstand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xploiteren zuiveringtechnische werken: niet voldoen aan de waarde voor geur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8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-industriële voedselbereiding: geen ontgeuringsinstallatie of voldoende hoge afvoer(pijp) afzuiginstallatie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-industriële voedselbereiding: geen vetvangend filter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strijdige opslag (vaste) mest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geen ontgeuringsinstallatie of voldoende hoge afvoer(pijp)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odem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iodieke keuringen niet (tijdig) uitgevoerd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en of onvoldoende bodembeschermende voorzieningen</text:p>
                  </table:table-cell>
                  <table:table-cell table:style-name="cell_frame_all" table:number-rows-spanned="1" table:number-columns-spanned="1">
                    <text:p text:style-name="table_al">500-3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-18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azorg na saneren bodem: niet treffen maatregelen gericht op in stand houden, onderhouden of vervangen van een afdeklaag/tijdelijke beschermingsmaatregelen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8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leinschalig graven boven de interventiewaarde bodemkwaliteit/tijdelijke opslag vrijkomende grond: overschrijden termijn opslag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leinschalig graven boven de interventiewaarde bodemkwaliteit/milieukundige begeleiding bij kleinschalig graven: geen milieukundige begeleiding volgens BRL SIKB 6000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ctiviteiten op een locatie met historische bodemverontreiniging zonder onaanvaardbaar risico: niet nemen mitigerende maatregelen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assen van motorvoertuigen: geen vloeistofdichte bodemvoorziening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8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assen van motorvoertuigen/mobiele wasinstallatie: vloeistoffen in de bodem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assen van motorvoertuigen/mobiele wasinstallatie: langer dan 6 maanden aaneengesloten op dezelfde locati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geen aaneengesloten bodemvoorziening bij pekelen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geen (bijgehouden) logboek gegevens bodembeschermende voorzieningen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geen eindonderzoek bodem/ niet verstrekken rapport eindonderzoek bodem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niet herstellen bodemkwaliteit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 werking hebben van een acculader: niet laden boven een aaneengesloten bodemvoorziening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 werking hebben van een acculader: geen (bijgehouden) logboek gegevens bodembeschermende voorzieningen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aditioneel schieten: niet schieten boven een bodembeschermende voorziening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aditioneel schieten: geen bodembeschermende voorziening onder voorziening voor het opvangen van afgeschoten kogels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aditioneel schieten: geen (bijgehouden) logboek gegevens bodembeschermende voorzieningen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aditioneel schieten: geen eindonderzoek bodem/ niet verstrekken rapport eindonderzoek bodem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aditioneel schieten: niet herstellen bodemkwaliteit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vaste mest: strijdige opslag 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vaste mest: geen (bijgehouden) logboek gegevens bodembeschermende voorzieningen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kuilvoer of vaste bijvoedermiddelen: geen elementenbodemvoorziening/niet opvangen vrijkomende vloeistoffen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kuilvoer of vaste bijvoedermiddelen: geen (bijgehouden) logboek gegevens bodembeschermende voorzieningen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okken, houden of trainen van landbouwhuisdieren, andere zoogdieren of vogels: geen aaneengesloten bodemvoorziening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okken, houden of trainen van landbouwhuisdieren, andere zoogdieren of vogels: geen (bijgehouden) logboek gegevens bodembeschermende voorzieningen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okinstallatie: niet vullen en legen boven een aaneengesloten bodemvoorziening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geen vloeistofdichte bodemvoorziening/lekbak/elementenbodemvoorziening/aaneengesloten bodemvoorziening</text:p>
                  </table:table-cell>
                  <table:table-cell table:style-name="cell_frame_all" table:number-rows-spanned="1" table:number-columns-spanned="1">
                    <text:p text:style-name="table_al">1.500-3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-18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geen eindonderzoek bodem/ niet verstrekken rapport eindonderzoek bodem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niet herstellen bodemkwaliteit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geen lekbak met voldoende opvangcapaciteit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water in lekbak</text:p>
                  </table:table-cell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vloeistofdichte bodemvoorziening en vloeistofdichte deel vuilwaterriool niet beoordeeld en goedgekeurd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vloeistofdichte bodemvoorziening en vloeistofdichte deel vuilwaterriool niet jaarlijks gecontroleerd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geen (bijgehouden) logboek gegevens bodembeschermende voorzieningen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 ondergrondse tanks: niet voldoen aan voorschriften PGS28</text:p>
                  </table:table-cell>
                  <table:table-cell table:style-name="cell_frame_all" table:number-rows-spanned="1" table:number-columns-spanned="1">
                    <text:p text:style-name="table_al">250-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.500-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 ondergrondse tanks: tank niet gekeurd herkeurd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 ondergrondse tanks: ondergrondse tank niet gesaneerd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8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 ondergrondse tanks: ontbreken financiële zekerheid tank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 ondergrondse tanks: geen KB-meting/bodemweerstand uitgevoerd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 ondergrondse tanks: geen water/sludge controle uitgevoerd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 ondergrondse tanks: geen bemonstering grondwater uitgevoerd</text:p>
                  </table:table-cell>
                  <table:table-cell table:style-name="cell_frame_all" table:number-rows-spanned="1" table:number-columns-spanned="1">
                    <text:p text:style-name="table_al">1.6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9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nkstation: vulpistool voorzien van vastzetinrichting/te lange slang</text:p>
                  </table:table-cell>
                  <table:table-cell table:style-name="cell_frame_all" table:number-rows-spanned="1" table:number-columns-spanned="1">
                    <text:p text:style-name="table_al">275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1.65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fen in bovengrondse tanks: niet voldoen aan voorschriften PGS30</text:p>
                  </table:table-cell>
                  <table:table-cell table:style-name="cell_frame_all" table:number-rows-spanned="1" table:number-columns-spanned="1">
                    <text:p text:style-name="table_al">250-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.500-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fen in bovengrondse tanks: geen installatiecertificaat/niet gekeurd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fen in bovengrondse tanks: niet in lekbak/lekdetectie niet gekeurd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fen in bovengrondse tanks: niet tegen aanrijden beschermd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fen in bovengrondse tanks: geen water/sludge controle uitgevoerd</text:p>
                  </table:table-cell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fen in bovengrondse tanks: ontluchtingsleiding niet in orde</text:p>
                  </table:table-cell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fen in bovengrondse tanks: strijdig buiten gebruik stellen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 vloeibare brandstoffen in bovengrondse tanks: opslag brandgevaarlijke stoffen bij tank</text:p>
                  </table:table-cell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fvalwater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lie-benzine/ vetscheider niet (tijdig) legen of onderhouden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Monsternamevoorziening niet aanwezig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missieoverschrijding 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 meten, bemonsteren of analyseren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van grondwater bij sanering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van grondwater bij sanering: overschrijden emissiegrenswaarden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van grondwater bij ontwatering: overschrijden emissiegrenswaarden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van grondwater bij ontwatering: overschrijden termijn lozen in vuilwaterriool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van grondwater bij ontwatering: overschrijding geloosde hoeveelheid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van afvloeiend hemelwater niet afkomstig van een bodembeschermende voorziening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huishoudelijk afvalwater: versneden of vermalen afvalstoffen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huishoudelijke afvalwater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huishoudelijk afvalwater: lozen op of in de bodem zonder zuiveringsvoorziening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van koelwater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van koelwater: chemicaliën toegevoegd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onderhoudswerkzaamheden aan bouwwerken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opslaan en overslaan van inerte goederen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opslaan en overslaan van inerte goederen: overschrijden emissiegrenswaarde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vanuit gemeentelijke voorzieningen voor inzameling en transport van afvalwater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huishoudelijk afvalwater vanuit andere systemen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schoonmaken drinkwaterleidingen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schoonmaken drinkwaterleidingen: wateroverlast bij lozen op of in de bodem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schoonmaken drinkwaterleidingen: chemicaliën toegevoegd</text:p>
                  </table:table-cell>
                  <table:table-cell table:style-name="cell_frame_all" table:number-rows-spanned="1" table:number-columns-spanned="1">
                    <text:p text:style-name="table_al">5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0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calamiteitenoefeningen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telen, kweken, spoelen of sorteren van gewassen/spoelen biologisch geteelde gewassen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telen, kweken, spoelen of sorteren van gewassen/spoelen biologisch geteelde gewassen: overschrijden emissiegrenswaarde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telen, kweken, spoelen of sorteren van gewassen/sorteren biologisch geteeld fruit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telen, kweken, spoelen of sorteren van gewassen/sorteren biologisch geteeld fruit: overschrijden emissiegrenswaarde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maken betonmortel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zen bij maken betonmortel: overschrijden emissiegrenswaarde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itwassen van beton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Uitwassen van beton: overschrijden emissie grenswaarde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Recreatieve visvijvers/ spuiwater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twikkelen of afdrukken van fotografisch materiaal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twikkelen of afdrukken van fotografisch materiaal: overschrijden emissiegrenswaarde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twikkelen of afdrukken van fotografisch materiaal: geen in goede staat verkerende afkwetsrollen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twikkelen of afdrukken van fotografisch materiaal: geen zilverterugwininstallatie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assen van motorvoertuigen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assen van motorvoertuigen: overschrijden emissiegrenswaarde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-industriële voedselbereiding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-industriële voedselbereiding: versneden of vermalen afvalstoffen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-industriële voedselbereiding: geen (doelmatig functionerende) vetafscheider en slibvangput</text:p>
                  </table:table-cell>
                  <table:table-cell table:style-name="cell_frame_all" table:number-rows-spanned="1" table:number-columns-spanned="1">
                    <text:p text:style-name="table_al">5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iet-industriële voedselbereiding: niet tijdig legen en reinigen vetafscheider en slibvangput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niet inpandig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geen (doelmatig functionerende) vetafscheider en slibvangput</text:p>
                  </table:table-cell>
                  <table:table-cell table:style-name="cell_frame_all" table:number-rows-spanned="1" table:number-columns-spanned="1">
                    <text:p text:style-name="table_al">5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geen flocculatieafscheider</text:p>
                  </table:table-cell>
                  <table:table-cell table:style-name="cell_frame_all" table:number-rows-spanned="1" table:number-columns-spanned="1">
                    <text:p text:style-name="table_al">5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afvalwater via biologische zuivering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niet tijdig legen en reinigen vetafscheider en slibvangput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lachten van dieren en bewerken van dierlijke producten of uitsnijden van vlees, vis of organen: niet opruimen gemorste en gelekte stoffen waardoor deze in het afvalwater terecht komen</text:p>
                  </table:table-cell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ste mest: strijdige lozingsroute vrijkomende vloeistoffen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kuilvoer of vaste bijvoedermiddelen: strijdige lozingsroute vrijkomende vloeistoffen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kuilvoer of vaste bijvoedermiddelen: strijdige lozingsroute afvalwater bodembeschermende voorziening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okken, houden of trainen van landbouwhuisdieren, andere zoogdieren of vogels: 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okken, houden of trainen van landbouwhuisdieren, andere zoogdieren of vogels: overschrijden emissie grenswaarde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</text:p>
                    <text:p text:style-name="table_al">Strijdige lozingsroute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lagschaduw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wekken van elektriciteit met een turbine: geen automatische stilstandvoorziening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Lichtschitterin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wekken van elektriciteit met een turbine: niet (zoveel mogelijk) beperken reflectie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Lucht/geur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eden van parkeergelegenheid in een parkeergarage: strijdige aanzuigopeningen voor ventilatie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eden van parkeergelegenheid in een parkeergarage: strijdig uitblazen afgezogen lucht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eden van parkeergelegenheid in een parkeergarage: strijdige snelheid uitgeblazen lucht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Luch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oudemiddelen: ontbreken logboek (of niet volledig) 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oudemiddelen: geen controle (lekkage) uitgevoerd</text:p>
                  </table:table-cell>
                  <table:table-cell table:style-name="cell_frame_all" table:number-rows-spanned="1" table:number-columns-spanned="1">
                    <text:p text:style-name="table_al">1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oudemiddelen: geen lekdetectie aanwezig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oudemiddelen: geen onderhoud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oudemiddelen: geen periodieke inspectie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oudemiddelen: niet voldoen aan voorschriften PGS13: overtreding “klein”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oudemiddelen: niet voldoen aan voorschriften PGS13: overtreding “groot” (aanzienlijke nadelige gevolgen voor het milieu)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okinstallatie: overschrijden emissie grenswaarde</text:p>
                  </table:table-cell>
                  <table:table-cell table:style-name="cell_frame_all" table:number-rows-spanned="1" table:number-columns-spanned="1">
                    <text:p text:style-name="table_al">4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24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okinstallatie: geen (juiste) registratie bedrijfsuren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okinstallatie: niet voldoen aan meetplicht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okinstallatie: geen (SCIOS) keuring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okinstallatie: niet afgemeld (SCIOS)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okinstallatie: geen onderhoud/herstellen gebreken binnen 2 weken na keuring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okinstallatie: niet bewaren registratie, resultaten en overzichten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nkstation: ontbreken dampretour</text:p>
                  </table:table-cell>
                  <table:table-cell table:style-name="cell_frame_all" table:number-rows-spanned="1" table:number-columns-spanned="1">
                    <text:p text:style-name="table_al">1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9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nkstation: geen controle dampretour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nkstation: ontbreken logboek (of niet volledig)</text:p>
                  </table:table-cell>
                  <table:table-cell table:style-name="cell_frame_all" table:number-rows-spanned="1" table:number-columns-spanned="1">
                    <text:p text:style-name="table_al">75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4.5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Externe veilighei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tank voor gassen: niet voldoen aan afstanden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tank voor gassen: niet voldoen aan PGS 19/PGS 9: overtreding “klein”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tank voor gassen: niet voldoen aan PGS 19/PGS 9: overtreding “groot” (aanzienlijke nadelige gevolgen voor het milieu)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gtank voor gassen: strijdig vullen en drukvrij en gasvrij maken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constatering 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niet voldoen aan afstanden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niet voldoen aan PGS 15/PGS 8: overtreding “klein”</text:p>
                  </table:table-cell>
                  <table:table-cell table:style-name="cell_frame_all" table:number-rows-spanned="1" table:number-columns-spanned="1">
                    <text:p text:style-name="table_al">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3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slaan van gevaarlijke stoffen in verpakking: niet voldoen aan PGS 15/PGS 8: overtreding “groot” (aanzienlijke nadelige gevolgen voor het milieu)</text:p>
                  </table:table-cell>
                  <table:table-cell table:style-name="cell_frame_all" table:number-rows-spanned="1" table:number-columns-spanned="1">
                    <text:p text:style-name="table_al">2.5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odem/externe veilighei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raditioneel schieten: niet opvangen alle afgeschoten kogels in een voorziening</text:p>
                  </table:table-cell>
                  <table:table-cell table:style-name="cell_frame_all" table:number-rows-spanned="1" table:number-columns-spanned="1">
                    <text:p text:style-name="table_al">2.000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  <table:table-cell table:style-name="cell_frame_all" table:number-rows-spanned="1" table:number-columns-spanned="1">
                    <text:p text:style-name="table_al">12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Licht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ieden van gelegenheid voor het beoefenen van sport in de buitenlucht: verlichting niet (tijdig) uitgeschakeld</text:p>
                  </table:table-cell>
                  <table:table-cell table:style-name="cell_frame_all" table:number-rows-spanned="1" table:number-columns-spanned="1">
                    <text:p text:style-name="table_al">1.00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6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(Specifieke) zorgplichten uit Bbl, Bal en Omgevingsplan</text:p>
                  </table:table-cell>
                  <table:table-cell table:style-name="cell_frame_all" table:number-rows-spanned="1" table:number-columns-spanned="1">
                    <text:p text:style-name="table_al">500-2.500</text:p>
                  </table:table-cell>
                  <table:table-cell table:style-name="cell_frame_all" table:number-rows-spanned="1" table:number-columns-spanned="1">
                    <text:p text:style-name="table_al">Per constatering</text:p>
                  </table:table-cell>
                  <table:table-cell table:style-name="cell_frame_all" table:number-rows-spanned="1" table:number-columns-spanned="1">
                    <text:p text:style-name="table_al">5.000-20.000</text:p>
                  </table:table-cell>
                  <table:table-cell table:style-name="cell_frame_all" table:number-rows-spanned="1" table:number-columns-spanned="1">
                    <text:p text:style-name="table_al">Bedrag hangt af van aard en ernst van de overtreding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verige overtredingen ten aanzien van Op, Bal, Bbl, Wm</text:p>
                  </table:table-cell>
                  <table:table-cell table:style-name="cell_frame_all" table:number-rows-spanned="1" table:number-columns-spanned="1">
                    <text:p text:style-name="table_al">250 – 1.500</text:p>
                  </table:table-cell>
                  <table:table-cell table:style-name="cell_frame_all" table:number-rows-spanned="1" table:number-columns-spanned="1">
                    <text:p text:style-name="table_al">Per constatering / per week</text:p>
                  </table:table-cell>
                  <table:table-cell table:style-name="cell_frame_all" table:number-rows-spanned="1" table:number-columns-spanned="1">
                    <text:p text:style-name="table_al">2.500 15.000</text:p>
                  </table:table-cell>
                  <table:table-cell table:style-name="cell_frame_all" table:number-rows-spanned="1" table:number-columns-spanned="1">
                    <text:p text:style-name="table_al">Modaliteit en bedrag hangt af van aard en ernst van de overtreding 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48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8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DC.title">Intrekking dwangsommenlijst Eindhoven en vaststelling dwangsommenlijst Eindhoven 2026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85</meta:user-defined>
    <meta:user-defined meta:name="OVERHEIDop.GmbID/DC.identifier">gmb-2026-115485</meta:user-defined>
    <meta:user-defined meta:name="OVERHEIDop.versieInformatie"/>
  </office:meta>
</office:document-meta>
</file>