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woning aan Montensbos 35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Montensbos 35 4837C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Buitenplanse omgevingsplanactiviteit.</text:p>
            <text:p text:style-name="common-al">De gemeente Breda heeft op 10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4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56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woning aan Montensbos 35 4837CC Bred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79</meta:user-defined>
    <meta:user-defined meta:name="OVERHEIDop.GmbID/DC.identifier">gmb-2026-115479</meta:user-defined>
    <meta:user-defined meta:name="OVERHEIDop.versieInformatie"/>
  </office:meta>
</office:document-meta>
</file>