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Koningsdag in de tent en ontbijt in de speeltuin en Nationale Burendag  Oosterscheldestraat 29, 4424E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eft de Gemeente Kapelle een melding ontvangen voor activiteiten waarvoor geen vergunningplicht geldt op locatie Oosterscheldestraat 29, 4424EN Wemeldinge.</text:p>
            <text:p text:style-name="common-al">De melding is geregistreerd onder zaaknummer: Z2026-00000163.</text:p>
            <text:p text:style-name="common-al">De melding betreft: Koningsdag in de tent en ontbijt in de speeltuin en Nationale Burenda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54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163</meta:user-defined>
    <dc:language>nl</dc:language>
    <meta:user-defined meta:name="OVERHEIDop.locatietype/OVERHEIDop.gebiedsmarkering">Punt</meta:user-defined>
    <meta:user-defined meta:name="DC.title">Meldingen Koningsdag in de tent en ontbijt in de speeltuin en Nationale Burendag  Oosterscheldestraat 29, 4424EN Wemeldin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76</meta:user-defined>
    <meta:user-defined meta:name="OVERHEIDop.GmbID/DC.identifier">gmb-2026-115476</meta:user-defined>
    <meta:user-defined meta:name="OVERHEIDop.versieInformatie"/>
  </office:meta>
</office:document-meta>
</file>