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gevelwijziging van de aanbouw in het voorerfgebied, F. Leggerstraat 8, 9728 V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gevelwijziging van de aanbouw in het voorerfgebied aan F. Leggerstraat 8 te Groningen  </text:span>
          </text:p>
            <text:p text:style-name="common-al">De gemeente Groningen heeft een aanvraag voor een omgevingsvergunning reguliere procedure ontvangen. De vergunning is aangevraagd voor het realiseren van een gevelwijziging van de aanbouw in het voorerfgebied aan F. Leggerstraat 8 te Groningen, dossiernummer GRN-00032390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547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7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7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390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gevelwijziging van de aanbouw in het voorerfgebied, F. Leggerstraat 8, 9728 VS Groningen</meta:user-defined>
    <meta:user-defined meta:name="OVERHEIDop.datumEindeReactietermijn">2026-04-22</meta:user-defined>
    <meta:user-defined meta:name="OVERHEIDop.terinzageleggingBG">https://groningen.lokalebekendmakingen.nl/case/1:9822:221153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74</meta:user-defined>
    <meta:user-defined meta:name="OVERHEIDop.GmbID/DC.identifier">gmb-2026-115474</meta:user-defined>
    <meta:user-defined meta:name="OVERHEIDop.versieInformatie"/>
  </office:meta>
</office:document-meta>
</file>