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Legalisatie bouwen in afwijking van vergunning, Welhoekstraat 13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Legalisatie bouwen in afwijking van vergunning op het adres Welhoekstraat 13 in Kruining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1111.</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3 oktober 2025. De gemeente Reimerswaal neemt daarover waarschijnlijk uiterlijk 28 nov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1547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47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47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111</meta:user-defined>
    <meta:user-defined meta:name="DCTERMS.abstract">Voor: Legalisatie bouwen in afwijking van vergunning. Locatie: Welhoekstraat 13 in Kruiningen. Datum ontvangst: 3 oktober 2025.</meta:user-defined>
    <dc:language>nl</dc:language>
    <meta:user-defined meta:name="OVERHEIDop.locatietype/OVERHEIDop.gebiedsmarkering">Vlak</meta:user-defined>
    <meta:user-defined meta:name="DC.title">Ingediende aanvraag vergunning voor Legalisatie bouwen in afwijking van vergunning, Welhoekstraat 13 in Kruiningen</meta:user-defined>
    <meta:user-defined meta:name="DCTERMS.W3CDTF/DCTERMS.available">2026-03-12</meta:user-defined>
    <meta:user-defined meta:name="DCTERMS.W3CDTF/OVERHEIDop.jaargang">2026</meta:user-defined>
    <meta:user-defined meta:name="OVERHEIDop.publicationIssue">115473</meta:user-defined>
    <meta:user-defined meta:name="OVERHEIDop.GmbID/DC.identifier">gmb-2026-115473</meta:user-defined>
    <meta:user-defined meta:name="OVERHEIDop.versieInformatie"/>
  </office:meta>
</office:document-meta>
</file>