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rtenhoevenseweg 8, 4128 CL Lexmond, Kortenhoevenseweg 4 A, 4128 CL Lexmond, Kortenhoevenseweg 6, 4128 CL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1-2026 heeft de gemeente een aanvraag omgevingsvergunning (regulier) ontvangen voor het perceel Kortenhoevenseweg 8, 4128 CL Lexmond, Kortenhoevenseweg 4 A, 4128 CL Lexmond, Kortenhoevenseweg 6, 4128 CL Lexmond. De aanvraag is geregistreerd onder zaaknummer OVR-2026-009985. De aanvraag betreft het uitbreiden van verenigingsgebouw en realiseren van twee appartement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54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6-00998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 Kortenhoevenseweg 8, 4128 CL Lexmond, Kortenhoevenseweg 4 A, 4128 CL Lexmond, Kortenhoevenseweg 6, 4128 CL Lexmond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547</meta:user-defined>
    <meta:user-defined meta:name="OVERHEIDop.GmbID/DC.identifier">gmb-2026-11547</meta:user-defined>
    <meta:user-defined meta:name="OVERHEIDop.versieInformatie"/>
  </office:meta>
</office:document-meta>
</file>